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Overijssel, inwerkingtreding van de Omgevingsverordening Overijssel 201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:</text:span> Provinciale Staten</text:p>
            <text:p text:style-name="common-al">
            <text:span text:style-name="nadrukvet">Kenmerk:</text:span> PS/2017/119</text:p>
            <text:p text:style-name="common-al">
            <text:span text:style-name="nadrukvet">Inlichtingen bij:</text:span> Mw. Willemijne Moes</text:p>
            <text:p text:style-name="common-al">
            <text:span text:style-name="nadrukvet">Telefoon:</text:span> 038 499 8115</text:p>
            <text:p text:style-name="common-al">
            <text:span text:style-name="nadrukvet">E-mail:</text:span> WS.Moes@overijssel.nl</text:p>
            <text:p text:style-name="tussenkopcur">
            <text:span text:style-name="nadrukvet">Kennisgeving</text:span>
          </text:p>
            <text:p text:style-name="common-al"/>
            <text:p text:style-name="common-al">Gedeputeerde Staten van Overijssel, maken bekend dat:</text:p>
            <text:p text:style-name="common-al">Provinciale Staten van Overijssel in hun vergadering van 12 april 2017 de ‘Omgevingsverordening Overijssel 2017’ gewijzigd hebben vastgesteld. Dit besluit treedt in werking op 1 mei 2017.</text:p>
            <text:p text:style-name="common-al">De Omgevingsverordening is een vertaling van de Omgevingsvisie in bindende (instructie)regels voor derden.</text:p>
            <text:p text:style-name="common-al">De ‘Omgevingsverordening Overijssel 2017’ is conform de artikelen 1.2.1. tot en met 1.2.5 Besluit ruimtelijke ordening in elektronische vorm vastgelegd en in die vorm vastgesteld.</text:p>
            <text:p text:style-name="common-al">Het vastgestelde plan is gepubliceerd op ruimtelijkeplannen.nl met planidentificatienummer</text:p>
            <text:p text:style-name="common-al">NL.IMRO.9923.VerordeningOv01-va01.</text:p>
            <text:p text:style-name="common-al">Rechtstreekse link naar het plan:</text:p>
            <text:p text:style-name="common-al">
            <text:a xlink:href="http://www.ruimtelijkeplannen.nl/web-roo/roo/bestemmingsplannen?planidn=NL.IMRO.9923.VerordeningOv01-va01" xlink:type="simple">http://www.ruimtelijkeplannen.nl/web-roo/roo/bestemmingsplannen?planidn=NL.IMRO.9923.VerordeningOv01-va01</text:a>
          </text:p>
            <text:p text:style-name="last-al">Ook is deze herziening gepubliceerd op <text:a xlink:href="http://www.omgevingsvisie.nl/" xlink:type="simple">www.omgevingsvisi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7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57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57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, inwerkingtreding van de Omgevingsverordening Overijssel 2017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8</meta:user-defined>
    <meta:user-defined meta:name="OVERHEIDop.publicationIssue">24576</meta:user-defined>
    <meta:user-defined meta:name="OVERHEIDop.StcrtID/DC.identifier">stcrt-2017-24576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.Provincie/DC.spatial">Overijssel</meta:user-defined>
    <meta:user-defined meta:name="DC.source">artikel 4.1 van de Wet ruimtelijke ordening;1.0:c:BWBR0020449&amp;artikel=4.1&amp;g=2016-04-14</meta:user-defined>
    <meta:user-defined meta:name="OVERHEIDop.referentienummer">PS/2017/119</meta:user-defined>
    <meta:user-defined meta:name="DCTERMS.alternative">Omgevingsverordening Overijssel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