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OBM - Martens en Van Oord (gem.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BM - Martens en Van Oord is voornemens om een vergunning in het kader van de Wet algemene bepalingen omgevingsrecht aan te vragen voor het wijzigen en uitbreiden van een inrichting aan de Oostelijke Randweg 5 te Moerdijk. Het voornemen omvat de wijziging en uitbreiding van een wasinstallatie voor afvalstoffen. De bestaande installatie wordt geschikt gemaakt voor het wassen van AVI bodemassen. De capaciteit van de wasinstallatie blijft gelijk, zo'n 1.500.000 ton per jaar. </text:p>
            <text:p text:style-name="common-al">Ingevolge artikel 7.2 van de Wet milieubeheer en categorie 18.1 van bijlage D van het Besluit milieu-effectrapportage is deze voorgenomen activiteit m.e.r. beoordelingsplichtig. Dit houdt in dat het college van Gedeputeerde Staten van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besloten dat voor deze activiteit geen MER opgesteld hoeft te worden.</text:p>
            <text:p text:style-name="common-al">Het besluit en bijbehorende stukken liggen vanaf 01-05-2017 gedurende zes weken ter inzage bij de gemeente Moerdijk. Voor locatie, tijdstippen en dagen waarop u de stukken kunt inzien verwijzen wij u naar de website van de gemeente Moerdijk. Voor nadere informatie kunt u contact opnemen met onze m.e.r.-coördinator de heer ing. W.A.J.M. Michels, telefoon 013 - 20 60 566.</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15120965 gekoppeld. U dient bij correspondentie dit zaaknummer te vermelden.</text:p>
            <text:p text:style-name="last-al">Tilburg, april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6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6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6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OBM - Martens en Van Oord (gem. Moerdijk)</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4564</meta:user-defined>
    <meta:user-defined meta:name="OVERHEIDop.StcrtID/DC.identifier">stcrt-2017-245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82</meta:user-defined>
    <meta:user-defined meta:name="OVERHEIDop.woonplaats">Moerdijk</meta:user-defined>
    <meta:user-defined meta:name="OVERHEIDop.straatnaam">Oostelijke Ra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264 411424</meta:user-defined>
    <meta:user-defined meta:name="OVERHEIDop.versieInformatie"/>
  </office:meta>
</office:document-meta>
</file>