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30*"/>
    </style:style>
    <style:style style:family="table-column" style:parent-style-name="colspec" style:name="id1-3-2-2-2-2-3-1-3">
      <style:table-column-properties style:rel-column-width="6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Uitvoeringsorganisatie Labo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ten, Doetinchem, Montferland en Oude IJsselstreek </text:p>
            <text:p text:style-name="al">
            <text:span text:style-name="nadrukvet">Overwegende dat </text:span>
          </text:p>
            <text:p text:style-name="al">De gemeente Aalten per 1 januari 2017 toetreedt tot de Gemeenschappelijke regeling Uitvoeringsorganisatie Laborijn, waardoor een wijziging van de gemeenschappelijke regeling noodzakelijk is;</text:p>
            <text:p text:style-name="al">Dat het algemeen bestuur van het openbaar lichaam Uitvoeringsorganisatie Laborijn een voorstel tot wijzing van de gemeenschappelijke regeling heeft gedaan;</text:p>
            <text:p text:style-name="al">Besluiten</text:p>
            <text:p text:style-name="al">De Gemeenschappelijke regeling Uitvoeringsorganisatie Laborijn zodanig te wijzigen dat deze als volgt komt te luiden:</text:p>
          </text:section>
        </text:section>
        <text:section text:name="regeling-tekst_id1-3-2-2" text:style-name="regeling-tekst">
          <text:section text:name="hoofdstuk_id1-3-2-2-1" text:style-name="hoofdstuk">
            <text:p text:style-name="hoofdstuk_kop">Gemeenschappelijke regeling Uitvoeringsorganisatie Laborijn</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Gelder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n: </text:p>
                    </table:table-cell>
                    <table:table-cell table:style-name="entry" table:number-rows-spanned="1" table:number-columns-spanned="1">
                      <text:p text:style-name="table_al">de gemeenten Aalten, Doetinchem, Montferland en Oude IJsselstree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gemeent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Uitvoeringsorganisatie Laborijn</text:p>
                    </table:table-cell>
                    <table:table-cell table:style-name="entry" table:number-rows-spanned="1" table:number-columns-spanned="1">
                      <text:p text:style-name="table_al">het openbaar lichaam, bedoeld in artikel 3, eerste lid, van de regeling, 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geling: </text:p>
                    </table:table-cell>
                    <table:table-cell table:style-name="entry" table:number-rows-spanned="1" table:number-columns-spanned="1">
                      <text:p text:style-name="table_al">de Gemeenschappelijke regeling Uitvoeringsorganisatie Laborij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Belang</text:p>
              <text:p text:style-name="al">Deze regeling wordt getroffen om zorg te dragen voor een effectieve en efficiënte uitvoering van de taken van de colleges op het brede terrein van het sociaal domein waaronder de arbeidsparticipatie, arbeidsondersteuning en bijstand.</text:p>
            </text:section>
            <text:section text:name="artikel_id1-3-2-2-2-4" text:style-name="artikel">
              <text:p text:style-name="artikel_kop_titel"><text:span text:style-name="artikel_kop_label">Artikel</text:span> <text:span text:style-name="artikel_kop_nr">3:</text:span> Uitvoeringsorganisatie Laborijn</text:p>
              <text:list text:style-name="id1-3-2-2-2-4-2">
                <text:list-item text:style-override="id1-3-2-2-2-4-2">
                  <text:number>1.</text:number>
                  <text:p text:style-name="al">Er is een openbaar lichaam genaamd Uitvoeringsorganisatie Laborijn.</text:p>
                </text:list-item>
                <text:list-item text:style-override="id1-3-2-2-2-4-3">
                  <text:number>2.</text:number>
                  <text:p text:style-name="al">De Uitvoeringsorganisatie Laborijn is gevestigd te Doetinchem.</text:p>
                </text:list-item>
              </text:list>
            </text:section>
            <text:section text:name="artikel_id1-3-2-2-2-5" text:style-name="artikel">
              <text:p text:style-name="artikel_kop_titel"><text:span text:style-name="artikel_kop_label">Artikel</text:span> <text:span text:style-name="artikel_kop_nr">4:</text:span> Taken</text:p>
              <text:list text:style-name="id1-3-2-2-2-5-2">
                <text:list-item text:style-override="id1-3-2-2-2-5-2">
                  <text:number>1.</text:number>
                  <text:p text:style-name="al">Het algemeen bestuur van de Uitvoeringsorganisatie Laborijn heeft als taak zorg te dragen voor de uitvoering van de taken van de colleges, als genoemd in de volgende wetten en alle regelgeving op landelijk niveau waarmee nadere uitwerking wordt gegeven aan deze wetten:</text:p>
                  <text:list text:style-name="id1-3-2-2-2-5-2-3">
                    <text:list-item text:style-override="id1-3-2-2-2-5-2-3-1">
                      <text:number>a.</text:number>
                      <text:p text:style-name="al">De Wet sociale werkvoorziening;</text:p>
                    </text:list-item>
                    <text:list-item text:style-override="id1-3-2-2-2-5-2-3-2">
                      <text:number>b.</text:number>
                      <text:p text:style-name="al">De Participatiewet; met uitzondering van de verlening van bijzondere bijstand, tenzij deze direct verband houdt met de kosten van levensonderhoud, zoals woonkostentoeslagen en bovenwettelijke aanvullingen op de bijstandsnorm en uitgezonderd de individuele inkomenstoeslag voor de gemeenten Aalten en Oude IJsselstreek; </text:p>
                    </text:list-item>
                    <text:list-item text:style-override="id1-3-2-2-2-5-2-3-3">
                      <text:number>c.</text:number>
                      <text:p text:style-name="al">Wet inkomensvoorziening oudere en gedeeltelijk arbeidsongeschikte gewezen zelfstandigen;</text:p>
                    </text:list-item>
                    <text:list-item text:style-override="id1-3-2-2-2-5-2-3-4">
                      <text:number>d.</text:number>
                      <text:p text:style-name="al">Wet inkomensvoorziening oudere en gedeeltelijk arbeidsongeschikte werkloze werknemers;</text:p>
                    </text:list-item>
                    <text:list-item text:style-override="id1-3-2-2-2-5-2-3-5">
                      <text:number>e.</text:number>
                      <text:p text:style-name="al">Wet inburgering, en</text:p>
                    </text:list-item>
                    <text:list-item text:style-override="id1-3-2-2-2-5-2-3-6">
                      <text:number>f.</text:number>
                      <text:p text:style-name="al">Artikel 1.13 Wet kinderopvang en kwaliteitseisen peuterspeelzalen, met uitzondering van medisch geïndiceerden.</text:p>
                    </text:list-item>
                  </text:list>
                </text:list-item>
                <text:list-item text:style-override="id1-3-2-2-2-5-3">
                  <text:number>2.</text:number>
                  <text:p text:style-name="al">Ter uitvoering van de taken, bedoeld in het eerste lid, dragen de colleges de bevoegdheden van de colleges, genoemd in de wetten, in het eerste lid onder a tot en met f, over aan het algemeen bestuur.</text:p>
                </text:list-item>
                <text:list-item text:style-override="id1-3-2-2-2-5-4">
                  <text:number>3.</text:number>
                  <text:p text:style-name="al">De colleges kunnen ten aanzien van de overgedragen bevoegdheden, bedoeld in het tweede lid, beleidsregels geven overeenkomstig artikel 4:81, eerste lid, en artikel 10:16 , eerste lid, van de Algemene wet bestuursrecht.</text:p>
                </text:list-item>
                <text:list-item text:style-override="id1-3-2-2-2-5-5">
                  <text:number>4.</text:number>
                  <text:p text:style-name="al">Met het oog op de uitvoering van de taken, bedoeld in het eerste lid, kunnen de gemeenten aan de Uitvoeringsorganisatie Laborijn opdrachten voor dienstverlening verlenen. Die opdrachten worden door de Uitvoeringsorganisatie Laborijn uitgevoerd met inzet van doelgroepen onder de Participatiewet. </text:p>
                </text:list-item>
                <text:list-item text:style-override="id1-3-2-2-2-5-6">
                  <text:number>5.</text:number>
                  <text:p text:style-name="al">De colleges kunnen ook andere taken opdragen aan het bestuur, voor zover het algemeen bestuur daar mee instemt met gekwalificeerde meerderheid van twee derde van de uitgebrachte stemmen, waarbij de leden die zijn aangewezen door de colleges van Aalten, Doetinchem en Oude IJsselstreek voor het voorstel hebben gestemd.</text:p>
                </text:list-item>
                <text:list-item text:style-override="id1-3-2-2-2-5-7">
                  <text:number>6.</text:number>
                  <text:p text:style-name="al">Gemeenten kunnen met de Uitvoeringsorganisatie Laborijn overeenkomsten sluiten ten aanzien van de taken bedoeld in het eerste, vierde en vijfde lid. </text:p>
                </text:list-item>
                <text:list-item text:style-override="id1-3-2-2-2-5-8">
                  <text:number>7.</text:number>
                  <text:p text:style-name="al">Het dagelijks bestuur stelt, gehoord hebbende het algemeen bestuur, een dienstverleningshandvest vast voor de taken bedoeld in het eerste, vierde en vijfde lid.</text:p>
                </text:list-item>
                <text:list-item text:style-override="id1-3-2-2-2-5-9">
                  <text:number>8.</text:number>
                  <text:p text:style-name="al">Het dagelijks bestuur stelt een model overeenkomst vast ten behoeve van de overeenkomsten bedoeld in het zesde lid. </text:p>
                </text:list-item>
                <text:list-item text:style-override="id1-3-2-2-2-5-10">
                  <text:number>9.</text:number>
                  <text:p text:style-name="al">De Uitvoeringsorganisatie Laborijn kan ook diensten verlenen aan andere organen dan de colleges of rechtspersonen dan de gemeenten, met dien verstande dat de Uitvoeringsorganisatie Laborijn ten minste tachtig procent van zijn werkzaamheden uitsluitend ten aanzien van de gemeenten verricht. Het algemeen bestuur beslist met betrekking tot dienstverlening aan derden.</text:p>
                </text:list-item>
              </text:list>
            </text:section>
            <text:p text:style-name="hoofdstuk_bottom"/>
          </text:section>
          <text:section text:name="hoofdstuk_id1-3-2-2-3" text:style-name="hoofdstuk">
            <text:p text:style-name="hoofdstuk_kop"><text:span text:style-name="label">Hoofdstuk</text:span> <text:span text:style-name="nr">2:</text:span> Inrichting bestuur</text:p>
            <text:section text:name="afdeling_id1-3-2-2-3-2" text:style-name="afdeling">
              <text:p text:style-name="afdeling_kop"><text:span text:style-name="label">Afdeling</text:span> <text:span text:style-name="nr">2.1</text:span> Samenstelling bestuur</text:p>
              <text:section text:name="artikel_id1-3-2-2-3-2-2" text:style-name="artikel">
                <text:p text:style-name="artikel_kop_titel"><text:span text:style-name="artikel_kop_label">Artikel</text:span> <text:span text:style-name="artikel_kop_nr">5:</text:span> Algemeen</text:p>
                <text:list text:style-name="id1-3-2-2-3-2-2-2">
                  <text:list-item text:style-override="id1-3-2-2-3-2-2-2">
                    <text:number>1.</text:number>
                    <text:p text:style-name="al">Het bestuur van de Uitvoeringsorganisatie Laborijn bestaat uit het algemeen bestuur, het dagelijks bestuur en de voorzitter.</text:p>
                  </text:list-item>
                  <text:list-item text:style-override="id1-3-2-2-3-2-2-3">
                    <text:number>2.</text:number>
                    <text:p text:style-name="al">Het algemeen bestuur staat aan het hoofd van de Uitvoeringsorganisatie Laborijn.</text:p>
                  </text:list-item>
                </text:list>
              </text:section>
              <text:p text:style-name="afdeling_bottom"/>
            </text:section>
            <text:section text:name="afdeling_id1-3-2-2-3-3" text:style-name="afdeling">
              <text:p text:style-name="afdeling_kop"><text:span text:style-name="label">Afdeling</text:span> <text:span text:style-name="nr">2.2</text:span> Algemeen bestuur</text:p>
              <text:section text:name="artikel_id1-3-2-2-3-3-2" text:style-name="artikel">
                <text:p text:style-name="artikel_kop_titel"><text:span text:style-name="artikel_kop_label">Artikel</text:span> <text:span text:style-name="artikel_kop_nr">6:</text:span> Aanwijzing leden</text:p>
                <text:list text:style-name="id1-3-2-2-3-3-2-2">
                  <text:list-item text:style-override="id1-3-2-2-3-3-2-2">
                    <text:number>1.</text:number>
                    <text:p text:style-name="al">De colleges wijzen uit hun midden ieder twee leden van het algemeen bestuur aan.</text:p>
                  </text:list-item>
                  <text:list-item text:style-override="id1-3-2-2-3-3-2-3">
                    <text:number>2.</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3-3-3" text:style-name="artikel">
                <text:p text:style-name="artikel_kop_titel"><text:span text:style-name="artikel_kop_label">Artikel</text:span> <text:span text:style-name="artikel_kop_nr">7:</text:span> Einde van het lidmaatschap</text:p>
                <text:list text:style-name="id1-3-2-2-3-3-3-2">
                  <text:list-item text:style-override="id1-3-2-2-3-3-3-2">
                    <text:number>1.</text:number>
                    <text:p text:style-name="al">Het lidmaatschap van het algemeen bestuur eindigt van rechtswege, zodra men ophoudt lid te zijn van het college uit wiens midden men is aangewezen.</text:p>
                  </text:list-item>
                  <text:list-item text:style-override="id1-3-2-2-3-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3-3-3-4">
                    <text:number>3.</text:number>
                    <text:p text:style-name="al">Een lid van het algemeen bestuur kan te allen tijde ontslagen worden door het college dat hem heeft aangewezen overeenkomstig artikel 36, derde lid. </text:p>
                  </text:list-item>
                </text:list>
              </text:section>
              <text:section text:name="artikel_id1-3-2-2-3-3-4" text:style-name="artikel">
                <text:p text:style-name="artikel_kop_titel"><text:span text:style-name="artikel_kop_label">Artikel</text:span> <text:span text:style-name="artikel_kop_nr">8:</text:span> Vergaderorde</text:p>
                <text:list text:style-name="id1-3-2-2-3-3-4-2">
                  <text:list-item text:style-override="id1-3-2-2-3-3-4-2">
                    <text:number>1.</text:number>
                    <text:p text:style-name="al">Het algemeen bestuur stelt een reglement van orde voor zijn vergaderingen en andere werkzaamheden vast. </text:p>
                  </text:list-item>
                  <text:list-item text:style-override="id1-3-2-2-3-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3-3-4-4">
                    <text:number>3.</text:number>
                    <text:p text:style-name="al">De voorzitter roept de leden schriftelijk tot de vergadering op. </text:p>
                  </text:list-item>
                  <text:list-item text:style-override="id1-3-2-2-3-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list-item>
                  <text:list-item text:style-override="id1-3-2-2-3-3-4-6">
                    <text:number>5.</text:number>
                    <text:p text:style-name="al">De vergadering van het algemeen bestuur wordt niet geopend voordat blijkens de presentielijst meer dan de helft van het aantal zitting hebbende leden tegenwoordig is. </text:p>
                  </text:list-item>
                  <text:list-item text:style-override="id1-3-2-2-3-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 </text:p>
                  </text:list-item>
                  <text:list-item text:style-override="id1-3-2-2-3-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3-3-5" text:style-name="artikel">
                <text:p text:style-name="artikel_kop_titel"><text:span text:style-name="artikel_kop_label">Artikel</text:span> <text:span text:style-name="artikel_kop_nr">9:</text:span> Handhaving vergaderorde</text:p>
                <text:list text:style-name="id1-3-2-2-3-3-5-2">
                  <text:list-item text:style-override="id1-3-2-2-3-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3-3-5-3">
                    <text:number>2.</text:number>
                    <text:p text:style-name="al">De voorzitter is bevoegd toehoorders die bij herhaling de orde in de vergadering verstoren voor ten hoogste drie maanden de toegang tot de vergadering te ontzeggen. </text:p>
                  </text:list-item>
                  <text:list-item text:style-override="id1-3-2-2-3-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3-3-6" text:style-name="artikel">
                <text:p text:style-name="artikel_kop_titel"><text:span text:style-name="artikel_kop_label">Artikel</text:span> <text:span text:style-name="artikel_kop_nr">10:</text:span> Open en besloten vergaderingen</text:p>
                <text:list text:style-name="id1-3-2-2-3-3-6-2">
                  <text:list-item text:style-override="id1-3-2-2-3-3-6-2">
                    <text:number>1.</text:number>
                    <text:p text:style-name="al">De vergaderingen van het algemeen bestuur zijn openbaar. </text:p>
                  </text:list-item>
                  <text:list-item text:style-override="id1-3-2-2-3-3-6-3">
                    <text:number>2.</text:number>
                    <text:p text:style-name="al">De deuren worden gesloten wanneer een vijfde gedeelte der aanwezige leden daarom verzoekt of de voorzitter het nodig oordeelt. </text:p>
                  </text:list-item>
                  <text:list-item text:style-override="id1-3-2-2-3-3-6-4">
                    <text:number>3.</text:number>
                    <text:p text:style-name="al">Het algemeen bestuur beslist vervolgens of met gesloten deuren zal worden vergaderd, een en ander conform artikel 22 en 23 van de Wet gemeenschappelijke regelingen.</text:p>
                  </text:list-item>
                </text:list>
              </text:section>
              <text:section text:name="artikel_id1-3-2-2-3-3-7" text:style-name="artikel">
                <text:p text:style-name="artikel_kop_titel"><text:span text:style-name="artikel_kop_label">Artikel</text:span> <text:span text:style-name="artikel_kop_nr">11:</text:span> Immuniteit</text:p>
                <text:p text:style-name="al">De leden van het bestuur van de Uitvoeringsorganisatie Laborijn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3-3-8" text:style-name="artikel">
                <text:p text:style-name="artikel_kop_titel"><text:span text:style-name="artikel_kop_label">Artikel</text:span> <text:span text:style-name="artikel_kop_nr">12:</text:span> Besluitvorming</text:p>
                <text:list text:style-name="id1-3-2-2-3-3-8-2">
                  <text:list-item text:style-override="id1-3-2-2-3-3-8-2">
                    <text:number>1.</text:number>
                    <text:p text:style-name="al">Ieder lid van het algemeen bestuur heeft één stem.</text:p>
                  </text:list-item>
                  <text:list-item text:style-override="id1-3-2-2-3-3-8-3">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3-3-8-4">
                    <text:number>3.</text:number>
                    <text:p text:style-name="al">Een benoeming gaat iemand persoonlijk aan, wanneer hij behoort tot de personen tot wie de keuze door een voordracht of bij een herstemming is beperkt.</text:p>
                  </text:list-item>
                  <text:list-item text:style-override="id1-3-2-2-3-3-8-5">
                    <text:number>4.</text:number>
                    <text:p text:style-name="al">Een stemming is alleen geldig, indien meer dan de helft van het aantal leden dat zitting heeft en zich niet van deelneming aan de stemming moet onthouden, daaraan heeft deelgenomen. </text:p>
                  </text:list-item>
                  <text:list-item text:style-override="id1-3-2-2-3-3-8-6">
                    <text:number>5.</text:number>
                    <text:p text:style-name="al">Het vierde lid is niet van toepassing:</text:p>
                    <text:list text:style-name="id1-3-2-2-3-3-8-6-3">
                      <text:list-item text:style-override="id1-3-2-2-3-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3-3-8-6-3-2">
                        <text:number>b.</text:number>
                        <text:p text:style-name="al">voor zover het betreft onderwerpen die in een daaraan voorafgaande niet geopende vergadering aan de orde waren gesteld.</text:p>
                      </text:list-item>
                    </text:list>
                  </text:list-item>
                  <text:list-item text:style-override="id1-3-2-2-3-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3-3-8-8">
                    <text:number>7.</text:number>
                    <text:p text:style-name="al">Bij een schriftelijke stemming wordt onder het uitbrengen van een stem verstaan het inleveren van een behoorlijk ingevuld stembriefje.</text:p>
                  </text:list-item>
                </text:list>
              </text:section>
              <text:p text:style-name="afdeling_bottom"/>
            </text:section>
            <text:section text:name="afdeling_id1-3-2-2-3-4" text:style-name="afdeling">
              <text:p text:style-name="afdeling_kop"><text:span text:style-name="label">Afdeling</text:span> <text:span text:style-name="nr">2.3</text:span> Dagelijks bestuur</text:p>
              <text:section text:name="artikel_id1-3-2-2-3-4-2" text:style-name="artikel">
                <text:p text:style-name="artikel_kop_titel"><text:span text:style-name="artikel_kop_label">Artikel</text:span> <text:span text:style-name="artikel_kop_nr">13:</text:span> Samenstelling en aanwijzing leden</text:p>
                <text:list text:style-name="id1-3-2-2-3-4-2-2">
                  <text:list-item text:style-override="id1-3-2-2-3-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3-4-2-3">
                    <text:number>2.</text:number>
                    <text:p text:style-name="al">Het algemeen bestuur wijst uit zijn midden een lid of leden van het dagelijks bestuur aan en kan een lid van buiten de kring van het algemeen bestuur aanwijzen.</text:p>
                  </text:list-item>
                  <text:list-item text:style-override="id1-3-2-2-3-4-2-4">
                    <text:number>3.</text:number>
                    <text:p text:style-name="al">In aanvulling op het eerste en tweede lid geldt dat te allen tijde in ieder geval zowel een lid van het algemeen bestuur dat is aangewezen door het college van Aalten, een lid dat is aangewezen door het college van Doetinchem als een lid aangewezen door het college van Oude IJsselstreek worden aangewezen in het dagelijks bestuur.</text:p>
                  </text:list-item>
                  <text:list-item text:style-override="id1-3-2-2-3-4-2-5">
                    <text:number>4.</text:number>
                    <text:p text:style-name="al">Het lidmaatschap van het dagelijks bestuur eindigt van rechtswege, zodra men ophoudt lid te zijn van het algemeen bestuur of de termijn van aanwijzing van het lid van buiten de kring van het algemeen bestuur eindigt.</text:p>
                  </text:list-item>
                </text:list>
              </text:section>
              <text:section text:name="artikel_id1-3-2-2-3-4-3" text:style-name="artikel">
                <text:p text:style-name="artikel_kop_titel"><text:span text:style-name="artikel_kop_label">Artikel</text:span> <text:span text:style-name="artikel_kop_nr">14:</text:span> Ontslag leden</text:p>
                <text:list text:style-name="id1-3-2-2-3-4-3-2">
                  <text:list-item text:style-override="id1-3-2-2-3-4-3-2">
                    <text:number>1.</text:number>
                    <text:p text:style-name="al">Het algemeen bestuur kan een of meer leden van het dagelijks bestuur, de voorzitter uitgezonderd, ontslag verlenen overeenkomstig artikel 33, vijfde lid. </text:p>
                  </text:list-item>
                  <text:list-item text:style-override="id1-3-2-2-3-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3-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3-4-3-5">
                    <text:number>4.</text:number>
                    <text:p text:style-name="al">Artikel 12, tweede tot en met zevende lid, is niet van toepassing bij besluiten van het algemeen bestuur ingevolge dit artikel. </text:p>
                  </text:list-item>
                </text:list>
              </text:section>
              <text:section text:name="artikel_id1-3-2-2-3-4-4" text:style-name="artikel">
                <text:p text:style-name="artikel_kop_titel"><text:span text:style-name="artikel_kop_label">Artikel</text:span> <text:span text:style-name="artikel_kop_nr">15:</text:span> Vergaderorde</text:p>
                <text:list text:style-name="id1-3-2-2-3-4-4-2">
                  <text:list-item text:style-override="id1-3-2-2-3-4-4-2">
                    <text:number>1.</text:number>
                    <text:p text:style-name="al">Het dagelijks bestuur stelt een reglement van orde voor zijn vergaderingen en andere werkzaamheden vast, dat aan het algemeen bestuur wordt gezonden. </text:p>
                  </text:list-item>
                  <text:list-item text:style-override="id1-3-2-2-3-4-4-3">
                    <text:number>2.</text:number>
                    <text:p text:style-name="al">De vergaderingen van het dagelijks bestuur worden met gesloten deuren gehouden, voor zover het dagelijks bestuur niet anders heeft bepaald. </text:p>
                  </text:list-item>
                  <text:list-item text:style-override="id1-3-2-2-3-4-4-4">
                    <text:number>3.</text:number>
                    <text:p text:style-name="al">Het reglement van orde voor de vergaderingen kan regels geven omtrent de openbaarheid van de vergaderingen van het dagelijks bestuur. </text:p>
                  </text:list-item>
                </text:list>
              </text:section>
              <text:section text:name="artikel_id1-3-2-2-3-4-5" text:style-name="artikel">
                <text:p text:style-name="artikel_kop_titel"><text:span text:style-name="artikel_kop_label">Artikel</text:span> <text:span text:style-name="artikel_kop_nr">16:</text:span> Besluitvorming</text:p>
                <text:list text:style-name="id1-3-2-2-3-4-5-2">
                  <text:list-item text:style-override="id1-3-2-2-3-4-5-2">
                    <text:number>1.</text:number>
                    <text:p text:style-name="al">Elk lid van het dagelijks bestuur heeft één stem. Besluitvorming vindt plaats bij volstrekte meerderheid van stemmen, voor zover niet anders bepaald in de regeling. Bij staking van de stemmen heeft de voorzitter een doorslaggevende stem.</text:p>
                  </text:list-item>
                  <text:list-item text:style-override="id1-3-2-2-3-4-5-3">
                    <text:number>2.</text:number>
                    <text:p text:style-name="al">In de vergadering van het dagelijks bestuur kan slechts worden beraadslaagd of besloten, indien ten minste de helft van het aantal zitting hebbende leden tegenwoordig is. </text:p>
                  </text:list-item>
                  <text:list-item text:style-override="id1-3-2-2-3-4-5-4">
                    <text:number>3.</text:number>
                    <text:p text:style-name="al">Indien het vereiste aantal leden niet tegenwoordig is, belegt de voorzitter, onder verwijzing naar dit artikel, opnieuw een vergadering. </text:p>
                  </text:list-item>
                  <text:list-item text:style-override="id1-3-2-2-3-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list-item>
                </text:list>
              </text:section>
              <text:p text:style-name="afdeling_bottom"/>
            </text:section>
            <text:section text:name="afdeling_id1-3-2-2-3-5" text:style-name="afdeling">
              <text:p text:style-name="afdeling_kop"><text:span text:style-name="label">Afdeling</text:span> <text:span text:style-name="nr">2.4</text:span> Voorzitter</text:p>
              <text:section text:name="artikel_id1-3-2-2-3-5-2" text:style-name="artikel">
                <text:p text:style-name="artikel_kop_titel"><text:span text:style-name="artikel_kop_label">Artikel</text:span> <text:span text:style-name="artikel_kop_nr">17:</text:span> Aanwijzing</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Uit de overige leden van het dagelijks bestuur, bedoeld in artikel 13, eerste lid, worden een of meerdere plaatsvervangend voorzitters aangewezen. </text:p>
                  </text:list-item>
                </text:list>
              </text:section>
              <text:p text:style-name="afdeling_bottom"/>
            </text:section>
            <text:section text:name="afdeling_id1-3-2-2-3-6" text:style-name="afdeling">
              <text:p text:style-name="afdeling_kop"><text:span text:style-name="label">Afdeling</text:span> <text:span text:style-name="nr">2.5</text:span> Commissies</text:p>
              <text:section text:name="artikel_id1-3-2-2-3-6-2" text:style-name="artikel">
                <text:p text:style-name="artikel_kop_titel"><text:span text:style-name="artikel_kop_label">Artikel</text:span> <text:span text:style-name="artikel_kop_nr">18:</text:span> Adviescommissies</text:p>
                <text:list text:style-name="id1-3-2-2-3-6-2-2">
                  <text:list-item text:style-override="id1-3-2-2-3-6-2-2">
                    <text:number>1.</text:number>
                    <text:p text:style-name="al">Het algemeen bestuur kan een adviescommissie instellen ter advisering aan het algemeen bestuur, het dagelijks bestuur onderscheidenlijk de voorzitter.</text:p>
                  </text:list-item>
                  <text:list-item text:style-override="id1-3-2-2-3-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
              </text:section>
              <text:section text:name="artikel_id1-3-2-2-3-6-3" text:style-name="artikel">
                <text:p text:style-name="artikel_kop_titel"><text:span text:style-name="artikel_kop_label">Artikel</text:span> <text:span text:style-name="artikel_kop_nr">19:</text:span> Bestuurscommissies</text:p>
                <text:list text:style-name="id1-3-2-2-3-6-3-2">
                  <text:list-item text:style-override="id1-3-2-2-3-6-3-2">
                    <text:number>1.</text:number>
                    <text:p text:style-name="al">Het algemeen bestuur kan een bestuurscommissie instellen, waaraan bevoegdheden van het algemeen bestuur of het dagelijks bestuur worden overgedragen.</text:p>
                  </text:list-item>
                  <text:list-item text:style-override="id1-3-2-2-3-6-3-3">
                    <text:number>2.</text:number>
                    <text:p text:style-name="al">Een bestuurscommissie geeft de raden alle inlichtingen die door een of meer leden van de raad gevraagd word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3:</text:span> Taken en bevoegdheden</text:p>
            <text:section text:name="artikel_id1-3-2-2-4-2" text:style-name="artikel">
              <text:p text:style-name="artikel_kop_titel"><text:span text:style-name="artikel_kop_label">Artikel</text:span> <text:span text:style-name="artikel_kop_nr">20:</text:span> Algemeen bestuur</text:p>
              <text:list text:style-name="id1-3-2-2-4-2-2">
                <text:list-item text:style-override="id1-3-2-2-4-2-2">
                  <text:number>1.</text:number>
                  <text:p text:style-name="al">Alle bevoegdheden die niet bij of krachtens de wet aan het dagelijks bestuur of de voorzitter zijn toegekend, berusten bij het algemeen bestuur.</text:p>
                </text:list-item>
                <text:list-item text:style-override="id1-3-2-2-4-2-3">
                  <text:number>2.</text:number>
                  <text:p text:style-name="al">Het algemeen bestuur kan aan het dagelijks bestuur bevoegdheden overdragen, tenzij de aard van de bevoegdheid zich tegen overdracht verzet.</text:p>
                </text:list-item>
                <text:list-item text:style-override="id1-3-2-2-4-2-4">
                  <text:number>3.</text:number>
                  <text:p text:style-name="al">Het algemeen bestuur kan het dagelijks bestuur niet overdragen de bevoegdheid tot:</text:p>
                  <text:list text:style-name="id1-3-2-2-4-2-4-3">
                    <text:list-item text:style-override="id1-3-2-2-4-2-4-3-1">
                      <text:number>a.</text:number>
                      <text:p text:style-name="al">het vaststellen of wijzigen van de begroting;</text:p>
                    </text:list-item>
                    <text:list-item text:style-override="id1-3-2-2-4-2-4-3-2">
                      <text:number>b.</text:number>
                      <text:p text:style-name="al">het vaststellen van de jaarrekening;</text:p>
                    </text:list-item>
                    <text:list-item text:style-override="id1-3-2-2-4-2-4-3-3">
                      <text:number>c.</text:number>
                      <text:p text:style-name="al">het beslissen tot het verlenen van diensten aan andere partijen dan de gemeenten.</text:p>
                    </text:list-item>
                  </text:list>
                </text:list-item>
                <text:list-item text:style-override="id1-3-2-2-4-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in de gelegenheid zijn gesteld hun wensen en bedenkingen ter kennis van het algemeen bestuur te brengen. Het besluit wordt genomen bij meerderheid van twee derde van de uitgebrachte stemmen, waarbij de leden die zijn aangewezen door de colleges van Aalten, van Doetinchem en van Oude IJsselstreek voor het voorstel hebben gestemd.</text:p>
                </text:list-item>
              </text:list>
            </text:section>
            <text:section text:name="artikel_id1-3-2-2-4-3" text:style-name="artikel">
              <text:p text:style-name="artikel_kop_titel"><text:span text:style-name="artikel_kop_label">Artikel</text:span> <text:span text:style-name="artikel_kop_nr">21:</text:span> Dagelijks bestuur</text:p>
              <text:p text:style-name="al">Het dagelijks bestuur heeft de volgende taken en bevoegdheden:</text:p>
              <text:list text:style-name="id1-3-2-2-4-3-3">
                <text:list-item text:style-override="id1-3-2-2-4-3-3-1">
                  <text:number>a.</text:number>
                  <text:p text:style-name="al">het voeren van het dagelijks bestuur van de Uitvoeringsorganisatie Laborijn;</text:p>
                </text:list-item>
                <text:list-item text:style-override="id1-3-2-2-4-3-3-2">
                  <text:number>b.</text:number>
                  <text:p text:style-name="al">beslissingen van het algemeen bestuur voorbereiden en uitvoeren;</text:p>
                </text:list-item>
                <text:list-item text:style-override="id1-3-2-2-4-3-3-3">
                  <text:number>c.</text:number>
                  <text:p text:style-name="al">regels vaststellen over de ambtelijke organisatie van de Uitvoeringsorganisatie Laborijn;</text:p>
                </text:list-item>
                <text:list-item text:style-override="id1-3-2-2-4-3-3-4">
                  <text:number>d.</text:number>
                  <text:p text:style-name="al">ambtenaren benoemen, schorsen en ontslaan;</text:p>
                </text:list-item>
                <text:list-item text:style-override="id1-3-2-2-4-3-3-5">
                  <text:number>e.</text:number>
                  <text:p text:style-name="al">te besluiten tot privaatrechtelijke rechtshandelingen van Uitvoeringsorganisatie Laborijn, met uitzondering van privaatrechtelijke rechtshandelingen als bedoeld in artikel 20, vierde lid; en</text:p>
                </text:list-item>
                <text:list-item text:style-override="id1-3-2-2-4-3-3-6">
                  <text:number>f.</text:number>
                  <text:p text:style-name="al">te besluiten namens Uitvoeringsorganisatie Laborijn,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section>
            <text:section text:name="artikel_id1-3-2-2-4-4" text:style-name="artikel">
              <text:p text:style-name="artikel_kop_titel"><text:span text:style-name="artikel_kop_label">Artikel</text:span> <text:span text:style-name="artikel_kop_nr">22:</text:span> Voorzitter</text:p>
              <text:list text:style-name="id1-3-2-2-4-4-2">
                <text:list-item text:style-override="id1-3-2-2-4-4-2">
                  <text:number/>
                  <text:p text:style-name="al">1.De voorzitter:</text:p>
                  <text:list text:style-name="id1-3-2-2-4-4-2-3">
                    <text:list-item text:style-override="id1-3-2-2-4-4-2-3-1">
                      <text:number>a.</text:number>
                      <text:p text:style-name="al">bevordert een goede behartiging van de taken van Uitvoeringsorganisatie Laborijn;</text:p>
                    </text:list-item>
                    <text:list-item text:style-override="id1-3-2-2-4-4-2-3-2">
                      <text:number>b.</text:number>
                      <text:p text:style-name="al">is voorzitter van het algemeen bestuur en van het dagelijks bestuur;</text:p>
                    </text:list-item>
                    <text:list-item text:style-override="id1-3-2-2-4-4-2-3-3">
                      <text:number>c.</text:number>
                      <text:p text:style-name="al">ondertekent alle stukken welke van het algemeen en het dagelijks bestuur uitgaan, en </text:p>
                    </text:list-item>
                    <text:list-item text:style-override="id1-3-2-2-4-4-2-3-4">
                      <text:number>d.</text:number>
                      <text:p text:style-name="al">vertegenwoordigt Uitvoeringsorganisatie Laborijn in en buiten rechte.</text:p>
                      <text:p text:style-name="al">2.Indien de voorzitter aan een ander machtiging verleent tot vertegenwoordiging, bedoeld in het eerste lid onder d, behoeft deze machtiging de instemming van het dagelijks bestuur.</text:p>
                    </text:list-item>
                  </text:list>
                </text:list-item>
              </text:list>
            </text:section>
            <text:section text:name="artikel_id1-3-2-2-4-5" text:style-name="artikel">
              <text:p text:style-name="artikel_kop_titel"><text:span text:style-name="artikel_kop_label">Artikel</text:span> <text:span text:style-name="artikel_kop_nr">23:</text:span> Ombudsman Doetinchem</text:p>
              <text:p text:style-name="al">De behandeling van verzoekschriften als bedoeld in artikel 9:18, eerste lid, van de Algemene wet bestuursrecht met betrekking tot de wijze waarop het bestuursorgaan zich jegens verzoeker heeft gedragen, vindt vanaf 1 januari 2018 plaats door de ombudsman, bedoeld in hoofdstuk IV C, van de Gemeentewet, van de gemeente Doetinchem. </text:p>
            </text:section>
            <text:p text:style-name="hoofdstuk_bottom"/>
          </text:section>
          <text:section text:name="hoofdstuk_id1-3-2-2-5" text:style-name="hoofdstuk">
            <text:p text:style-name="hoofdstuk_kop"><text:span text:style-name="label">Hoofdstuk</text:span> <text:span text:style-name="nr">4:</text:span> Financiën</text:p>
            <text:section text:name="artikel_id1-3-2-2-5-2" text:style-name="artikel">
              <text:p text:style-name="artikel_kop_titel"><text:span text:style-name="artikel_kop_label">Artikel</text:span> <text:span text:style-name="artikel_kop_nr">24:</text:span> Algemene financiële uitgangspunten</text:p>
              <text:list text:style-name="id1-3-2-2-5-2-2">
                <text:list-item text:style-override="id1-3-2-2-5-2-2">
                  <text:number>1.</text:number>
                  <text:p text:style-name="al">Uitvoeringsorganisatie Laborijn draagt de kosten die zijn verbonden aan de behartiging van de taken die Uitvoeringsorganisatie Laborijn bij de regeling zijn opgedragen.</text:p>
                </text:list-item>
                <text:list-item text:style-override="id1-3-2-2-5-2-3">
                  <text:number>2.</text:number>
                  <text:p text:style-name="al">Elke gemeente draagt de integrale kosten voor de taken die zij afneemt van Uitvoeringsorganisatie Laborijn. </text:p>
                </text:list-item>
                <text:list-item text:style-override="id1-3-2-2-5-2-4">
                  <text:number>3.</text:number>
                  <text:p text:style-name="al">Het algemeen bestuur stelt een bijdrageverordening vast, waarin in elk geval wordt geregeld op welke wijze en in welke mate de gemeenten financieel bijdragen aan de middelen voor instandhouding van Uitvoeringsorganisatie Laborijn. Nadere financieringsafspraken worden opgenomen in de overeenkomst, bedoeld in artikel 4, zesde lid.</text:p>
                </text:list-item>
                <text:list-item text:style-override="id1-3-2-2-5-2-5">
                  <text:number>4.</text:number>
                  <text:p text:style-name="al">Bij de vaststelling van de financiële verplichtingen van de gemeenten jegens Laborijn, overeenkomstig het tweede en derde lid, kan onderscheid worden gemaakt tussen gemeenten waar het gaat om hun bijdrage aan de reservevorming gelet op de lengte van de periode waarin een gemeente deelnemer is. Hiermee kan worden geborgd dat alle deelnemers uiteindelijk evenredig hebben bijgedragen aan reservevorming. </text:p>
                </text:list-item>
                <text:list-item text:style-override="id1-3-2-2-5-2-6">
                  <text:number>5.</text:number>
                  <text:p text:style-name="al">De gemeenten zullen er steeds zorg voor dragen dat Uitvoeringsorganisatie Laborijn te allen tijde over voldoende middelen beschikt om aan al zijn verplichtingen jegens derden te kunnen voldoen en staan daarmee garant voor de volledige nakoming van de financiële verplichtingen van de Uitvoeringsorganisatie Laborijn.</text:p>
                </text:list-item>
              </text:list>
            </text:section>
            <text:section text:name="artikel_id1-3-2-2-5-3" text:style-name="artikel">
              <text:p text:style-name="artikel_kop_titel"><text:span text:style-name="artikel_kop_label">Artikel</text:span> <text:span text:style-name="artikel_kop_nr">25:</text:span> Kadernota</text:p>
              <text:p text:style-name="al">Het dagelijks bestuur zendt uiterlijk 15 april van het jaar voorafgaande aan dat waarvoor de begroting dient, de algemene financiële en beleidsmatige kaders aan de raden.</text:p>
            </text:section>
            <text:section text:name="artikel_id1-3-2-2-5-4" text:style-name="artikel">
              <text:p text:style-name="artikel_kop_titel"><text:span text:style-name="artikel_kop_label">Artikel</text:span> <text:span text:style-name="artikel_kop_nr">26:</text:span> Begroting</text:p>
              <text:list text:style-name="id1-3-2-2-5-4-2">
                <text:list-item text:style-override="id1-3-2-2-5-4-2">
                  <text:number>1.</text:number>
                  <text:p text:style-name="al">Voor alle aan de Uitvoeringsorganisatie Laborijn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5-4-3">
                  <text:number>2.</text:number>
                  <text:p text:style-name="al">Ten laste van de Uitvoeringsorganisatie Laborijn kunnen slechts lasten en daarmee overeenstemmende balansmutaties worden genomen tot de bedragen die hiervoor op de begroting zijn gebracht.</text:p>
                </text:list-item>
              </text:list>
            </text:section>
            <text:section text:name="artikel_id1-3-2-2-5-5" text:style-name="artikel">
              <text:p text:style-name="artikel_kop_titel"><text:span text:style-name="artikel_kop_label">Artikel</text:span> <text:span text:style-name="artikel_kop_nr">27:</text:span> Begrotingsprocedure</text:p>
              <text:list text:style-name="id1-3-2-2-5-5-2">
                <text:list-item text:style-override="id1-3-2-2-5-5-2">
                  <text:number>1.</text:number>
                  <text:p text:style-name="al">Het dagelijks bestuur biedt jaarlijks, ten minste acht weken voor de in artikel 28, eerste lid, bedoelde vaststelling, de raden een ontwerp aan voor de begroting met toelichting van de Uitvoeringsorganisatie Laborijn en een meerjarenraming met toelichting voor ten minste drie op het begrotingsjaar volgende jaren.</text:p>
                </text:list-item>
                <text:list-item text:style-override="id1-3-2-2-5-5-3">
                  <text:number>2.</text:number>
                  <text:p text:style-name="al">De ontwerpbegroting wordt door de zorg van de colleges voor een ieder ter inzage gelegd en tegen betaling van kosten algemeen verkrijgbaar gesteld. De terinzagelegging en de verkrijgbaarstelling geschiedt bij openbare kennisgeving. </text:p>
                </text:list-item>
                <text:list-item text:style-override="id1-3-2-2-5-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 </text:p>
                </text:list-item>
              </text:list>
            </text:section>
            <text:section text:name="artikel_id1-3-2-2-5-6" text:style-name="artikel">
              <text:p text:style-name="artikel_kop_titel"><text:span text:style-name="artikel_kop_label">Artikel</text:span> <text:span text:style-name="artikel_kop_nr">28:</text:span> Vaststelling begroting</text:p>
              <text:list text:style-name="id1-3-2-2-5-6-2">
                <text:list-item text:style-override="id1-3-2-2-5-6-2">
                  <text:number>1.</text:number>
                  <text:p text:style-name="al">Het algemeen bestuur stelt de begroting vast in het jaar voorafgaande aan dat waarvoor zij dient. De begroting is vastgesteld wanneer ten minste twee derde van de uitgebrachte stemmen voor zijn, waarbij de leden die zijn aangewezen door de colleges van Aalten, Doetinchem en Oude IJsselstreek voor het voorstel hebben gestemd.</text:p>
                </text:list-item>
                <text:list-item text:style-override="id1-3-2-2-5-6-3">
                  <text:number>2.</text:number>
                  <text:p text:style-name="al">Nadat deze is vastgesteld, zendt het algemeen bestuur, zo nodig, de begroting aan de raden, die ter zake bij gedeputeerde staten hun zienswijze naar voren kunnen brengen.</text:p>
                </text:list-item>
                <text:list-item text:style-override="id1-3-2-2-5-6-4">
                  <text:number>3.</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5-7" text:style-name="artikel">
              <text:p text:style-name="artikel_kop_titel"><text:span text:style-name="artikel_kop_label">Artikel</text:span> <text:span text:style-name="artikel_kop_nr">29:</text:span> Begrotingswijzigingen</text:p>
              <text:list text:style-name="id1-3-2-2-5-7-2">
                <text:list-item text:style-override="id1-3-2-2-5-7-2">
                  <text:number>1.</text:number>
                  <text:p text:style-name="al">Besluiten tot wijziging van de begroting kunnen tot uiterlijk het eind van het desbetreffende begrotingsjaar worden genomen.</text:p>
                </text:list-item>
                <text:list-item text:style-override="id1-3-2-2-5-7-3">
                  <text:number>2.</text:number>
                  <text:p text:style-name="al">De artikelen 27 en 28, eerste en tweede lid, zijn van overeenkomstige toepassing, met uitzondering van de begrotingswijzigingen die geen verandering brengen in de hoogte van de bijdrage per gemeente ten opzichte van de begroting die wordt gewijzigd. Het dagelijks bestuur zendt de begrotingswijziging binnen vier weken na de vaststelling aan gedeputeerde staten.</text:p>
                </text:list-item>
              </text:list>
            </text:section>
            <text:section text:name="artikel_id1-3-2-2-5-8" text:style-name="artikel">
              <text:p text:style-name="artikel_kop_titel"><text:span text:style-name="artikel_kop_label">Artikel</text:span> <text:span text:style-name="artikel_kop_nr">30:</text:span> Jaarrekening</text:p>
              <text:list text:style-name="id1-3-2-2-5-8-2">
                <text:list-item text:style-override="id1-3-2-2-5-8-2">
                  <text:number>1.</text:number>
                  <text:p text:style-name="al">Het algemeen bestuur stelt de jaarrekening vast in het jaar volgende op het jaar waarop deze betrekking heeft.</text:p>
                </text:list-item>
                <text:list-item text:style-override="id1-3-2-2-5-8-3">
                  <text:number>2.</text:number>
                  <text:p text:style-name="al">Het dagelijks bestuur zendt voor 15 april van het jaar na het jaar waarvoor de jaarrekening dient, een voorlopige jaarrekening aan de raden.</text:p>
                </text:list-item>
                <text:list-item text:style-override="id1-3-2-2-5-8-4">
                  <text:number>3.</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5-9" text:style-name="artikel">
              <text:p text:style-name="artikel_kop_titel"><text:span text:style-name="artikel_kop_label">Artikel</text:span> <text:span text:style-name="artikel_kop_nr">31:</text:span> Financiële verordening</text:p>
              <text:list text:style-name="id1-3-2-2-5-9-2">
                <text:list-item text:style-override="id1-3-2-2-5-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5-9-3">
                  <text:number>2.</text:number>
                  <text:p text:style-name="al">De verordening bevat in ieder geval:</text:p>
                  <text:list text:style-name="id1-3-2-2-5-9-3-3">
                    <text:list-item text:style-override="id1-3-2-2-5-9-3-3-1">
                      <text:number>a.</text:number>
                      <text:p text:style-name="al">regels voor waardering en afschrijving van activa, en</text:p>
                    </text:list-item>
                    <text:list-item text:style-override="id1-3-2-2-5-9-3-3-2">
                      <text:number>b.</text:number>
                      <text:p text:style-name="al">regels inzake de algemene doelstellingen en de te hanteren richtlijnen en limieten van de financieringsfunctie.</text:p>
                    </text:list-item>
                  </text:list>
                </text:list-item>
                <text:list-item text:style-override="id1-3-2-2-5-9-4">
                  <text:number>3.</text:number>
                  <text:p text:style-name="al">Bij het dekken van kosten of tegenvallende bedrijfsresultaten uit reserves kan het algemeen bestuur besluiten dat een dergelijke dekking slechts ten gunste van sommige gemeenten wordt aangewend en dat andere gemeenten, gelet op de periode van deelname hun aandeel in die kosten of tegenvallende bedrijfsresultaten door middel van een extra bijdrage dienen te betalen. Hiermee kan een proportionaliteit worden geborgd tussen bijdrage aan de opbouw van reserves en het kunnen profiteren daarvan. </text:p>
                </text:list-item>
              </text:list>
            </text:section>
            <text:section text:name="artikel_id1-3-2-2-5-10" text:style-name="artikel">
              <text:p text:style-name="artikel_kop_titel"><text:span text:style-name="artikel_kop_label">Artikel</text:span> <text:span text:style-name="artikel_kop_nr">32:</text:span> Financiële controleverordening</text:p>
              <text:list text:style-name="id1-3-2-2-5-10-2">
                <text:list-item text:style-override="id1-3-2-2-5-10-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5-10-3">
                  <text:number>2.</text:number>
                  <text:p text:style-name="al">Het algemeen bestuur wijst een of meer accountants aan als bedoeld in artikel 393, eerste lid, van Boek 2 van het Burgerlijk Wetboek, belast met de controle van de in artikel 30 bedoelde jaarrekening en het daarbij verstrekken van een accountantsverklaring en het uitbrengen van een verslag van bevindingen.</text:p>
                </text:list-item>
              </text:list>
            </text:section>
            <text:p text:style-name="hoofdstuk_bottom"/>
          </text:section>
          <text:section text:name="hoofdstuk_id1-3-2-2-6" text:style-name="hoofdstuk">
            <text:p text:style-name="hoofdstuk_kop"><text:span text:style-name="label">Hoofdstuk</text:span> <text:span text:style-name="nr">5:</text:span> Verantwoordingsrelaties</text:p>
            <text:section text:name="artikel_id1-3-2-2-6-2" text:style-name="artikel">
              <text:p text:style-name="artikel_kop_titel"><text:span text:style-name="artikel_kop_label">Artikel</text:span> <text:span text:style-name="artikel_kop_nr">33:</text:span> Verantwoordelijkheid dagelijks bestuur</text:p>
              <text:list text:style-name="id1-3-2-2-6-2-2">
                <text:list-item text:style-override="id1-3-2-2-6-2-2">
                  <text:number>1.</text:number>
                  <text:p text:style-name="al">Het dagelijks bestuur en elk van zijn leden afzonderlijk zijn aan het algemeen bestuur verantwoording schuldig over het door het dagelijks bestuur gevoerde bestuur.</text:p>
                </text:list-item>
                <text:list-item text:style-override="id1-3-2-2-6-2-3">
                  <text:number>2.</text:number>
                  <text:p text:style-name="al">Het dagelijks bestuur geeft het algemeen bestuur alle inlichtingen die het algemeen bestuur voor de uitoefening van zijn taak nodig heeft.</text:p>
                </text:list-item>
                <text:list-item text:style-override="id1-3-2-2-6-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6-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6-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6-3" text:style-name="artikel">
              <text:p text:style-name="artikel_kop_titel"><text:span text:style-name="artikel_kop_label">Artikel</text:span> <text:span text:style-name="artikel_kop_nr">34:</text:span> Verantwoordelijkheid voorzitter</text:p>
              <text:list text:style-name="id1-3-2-2-6-3-2">
                <text:list-item text:style-override="id1-3-2-2-6-3-2">
                  <text:number>1.</text:number>
                  <text:p text:style-name="al">De voorzitter is aan het algemeen bestuur verantwoording schuldig over het door hem gevoerde bestuur.</text:p>
                </text:list-item>
                <text:list-item text:style-override="id1-3-2-2-6-3-3">
                  <text:number>2.</text:number>
                  <text:p text:style-name="al">De voorzitter geeft het algemeen bestuur alle inlichtingen die het algemeen bestuur voor de uitoefening van zijn taak nodig heeft.</text:p>
                </text:list-item>
                <text:list-item text:style-override="id1-3-2-2-6-3-4">
                  <text:number>4.</text:number>
                  <text:p text:style-name="al">De voorzitter geeft het algemeen bestuur mondeling of schriftelijk de door een of meer leden gevraagde inlichtingen, tenzij het verstrekken ervan in strijd is met het openbaar belang.</text:p>
                </text:list-item>
                <text:list-item text:style-override="id1-3-2-2-6-3-5">
                  <text:number>5.</text:number>
                  <text:p text:style-name="al">De voorzitter geeft de raden mondeling of schriftelijk de door een of meer leden van een van die raden gevraagde inlichtingen, tenzij het verstrekken ervan in strijd is met het openbaar belang.</text:p>
                </text:list-item>
                <text:list-item text:style-override="id1-3-2-2-6-3-6">
                  <text:number>6.</text:number>
                  <text:p text:style-name="al">Het algemeen bestuur kan besluiten de voorzitter ontslag te verlenen, indien de voorzitter het vertrouwen van het algemeen bestuur niet meer bezit.</text:p>
                </text:list-item>
              </text:list>
            </text:section>
            <text:section text:name="artikel_id1-3-2-2-6-4" text:style-name="artikel">
              <text:p text:style-name="artikel_kop_titel"><text:span text:style-name="artikel_kop_label">Artikel</text:span> <text:span text:style-name="artikel_kop_nr">35:</text:span> Verantwoordelijkheid algemeen bestuur</text:p>
              <text:list text:style-name="id1-3-2-2-6-4-2">
                <text:list-item text:style-override="id1-3-2-2-6-4-2">
                  <text:number>1.</text:number>
                  <text:p text:style-name="al">Het algemeen bestuur staat aan het hoofd van de Uitvoeringsorganisatie Laborijn.</text:p>
                </text:list-item>
                <text:list-item text:style-override="id1-3-2-2-6-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6-5" text:style-name="artikel">
              <text:p text:style-name="artikel_kop_titel"><text:span text:style-name="artikel_kop_label">Artikel</text:span> <text:span text:style-name="artikel_kop_nr">36:</text:span> Verantwoordelijkheid leden algemeen bestuur</text:p>
              <text:list text:style-name="id1-3-2-2-6-5-2">
                <text:list-item text:style-override="id1-3-2-2-6-5-2">
                  <text:number>1.</text:number>
                  <text:p text:style-name="al">Een lid van het algemeen bestuur kan door het college dat dit lid heeft aangewezen, ter verantwoording worden geroepen voor het door hem in dat bestuur gevoerde beleid.</text:p>
                </text:list-item>
                <text:list-item text:style-override="id1-3-2-2-6-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6-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7" text:style-name="hoofdstuk">
            <text:p text:style-name="hoofdstuk_kop"><text:span text:style-name="label">Hoofdstuk</text:span> <text:span text:style-name="nr">6:</text:span> Organisatie</text:p>
            <text:section text:name="artikel_id1-3-2-2-7-2" text:style-name="artikel">
              <text:p text:style-name="artikel_kop_titel"><text:span text:style-name="artikel_kop_label">Artikel</text:span> <text:span text:style-name="artikel_kop_nr">37:</text:span> Directeur</text:p>
              <text:list text:style-name="id1-3-2-2-7-2-2">
                <text:list-item text:style-override="id1-3-2-2-7-2-2">
                  <text:number>1.</text:number>
                  <text:p text:style-name="al">De directeur wordt door het dagelijks bestuur benoemd, geschorst en ontslagen. </text:p>
                </text:list-item>
                <text:list-item text:style-override="id1-3-2-2-7-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die van het algemeen bestuur en dagelijks bestuur uitgaan, mede. </text:p>
                </text:list-item>
                <text:list-item text:style-override="id1-3-2-2-7-2-4">
                  <text:number>3.</text:number>
                  <text:p text:style-name="al">Het dagelijks bestuur regelt de vervanging van de directeur. Het tweede lid is van overeenkomstige toepassing op degene die de directeur vervangt.</text:p>
                </text:list-item>
                <text:list-item text:style-override="id1-3-2-2-7-2-5">
                  <text:number>4.</text:number>
                  <text:p text:style-name="al">De ambtelijke organisatie van de Uitvoeringsorganisatie Laborijn staat onder leiding van de directeur.</text:p>
                </text:list-item>
              </text:list>
            </text:section>
            <text:section text:name="artikel_id1-3-2-2-7-3" text:style-name="artikel">
              <text:p text:style-name="artikel_kop_titel"><text:span text:style-name="artikel_kop_label">Artikel</text:span> <text:span text:style-name="artikel_kop_nr">38:</text:span> Archief</text:p>
              <text:list text:style-name="id1-3-2-2-7-3-2">
                <text:list-item text:style-override="id1-3-2-2-7-3-2">
                  <text:number>1.</text:number>
                  <text:p text:style-name="al">Het algemeen bestuur van de Uitvoeringsorganisatie Laborijn is verplicht de onder hem berustende archiefbescheiden in goede, geordende en toegankelijke staat te brengen en te bewaren, alsmede zorg te dragen voor de vernietiging van daarvoor in aanmerking komende archiefbescheiden.</text:p>
                </text:list-item>
                <text:list-item text:style-override="id1-3-2-2-7-3-3">
                  <text:number>2.</text:number>
                  <text:p text:style-name="al">Overeenkomstig een door het algemeen bestuur vast te stellen verordening, die aan gedeputeerde staten wordt medegedeeld, draagt het dagelijks bestuur zorg voor de archiefbescheiden van de organen van de Uitvoeringsorganisatie Laborijn.</text:p>
                </text:list-item>
                <text:list-item text:style-override="id1-3-2-2-7-3-4">
                  <text:number>3.</text:number>
                  <text:p text:style-name="al">De kosten, verbonden aan de uitoefening van de in het eerste lid bedoelde zorg, komen ten laste van de Uitvoeringsorganisatie Laborijn.</text:p>
                </text:list-item>
                <text:list-item text:style-override="id1-3-2-2-7-3-5">
                  <text:number>4.</text:number>
                  <text:p text:style-name="al">Voor de bewaring van de op grond van artikel 12, eerste lid, en artikel 13, eerste lid, van de Archiefwet 1995, over te brengen archiefbescheiden van de organen van de Uitvoeringsorganisatie Laborijn is aangewezen de archiefbewaarplaats van het openbaar lichaam Erfgoedcentrum Achterhoek en Liemers.</text:p>
                </text:list-item>
                <text:list-item text:style-override="id1-3-2-2-7-3-6">
                  <text:number>5.</text:number>
                  <text:p text:style-name="al">Ten aanzien van het beheer van de archiefbescheiden van de organen van de Uitvoeringsorganisatie Laborijn, voor zover deze archiefbescheiden niet zijn overgebracht naar een archiefbewaarplaats, is, onder de bevelen van het dagelijks bestuur, met het toezicht op de naleving van het bepaalde bij of krachtens de Archiefwet 1995 belast de archivaris van het openbaar lichaam Erfgoedcentrum Achterhoek en Liemers. Met betrekking tot dit toezicht stelt het algemeen bestuur een verordening vast, welke aan gedeputeerde staten wordt medegedeeld.</text:p>
                </text:list-item>
              </text:list>
            </text:section>
            <text:p text:style-name="hoofdstuk_bottom"/>
          </text:section>
          <text:section text:name="hoofdstuk_id1-3-2-2-8" text:style-name="hoofdstuk">
            <text:p text:style-name="hoofdstuk_kop"><text:span text:style-name="label">Hoofdstuk</text:span> <text:span text:style-name="nr">7:</text:span> Regeling</text:p>
            <text:section text:name="artikel_id1-3-2-2-8-2" text:style-name="artikel">
              <text:p text:style-name="artikel_kop_titel"><text:span text:style-name="artikel_kop_label">Artikel</text:span> <text:span text:style-name="artikel_kop_nr">39:</text:span> Duur</text:p>
              <text:p text:style-name="al">De regeling wordt voor onbepaalde tijd getroffen.</text:p>
            </text:section>
            <text:section text:name="artikel_id1-3-2-2-8-3" text:style-name="artikel">
              <text:p text:style-name="artikel_kop_titel"><text:span text:style-name="artikel_kop_label">Artikel</text:span> <text:span text:style-name="artikel_kop_nr">40:</text:span> Wijziging</text:p>
              <text:list text:style-name="id1-3-2-2-8-3-2">
                <text:list-item text:style-override="id1-3-2-2-8-3-2">
                  <text:number>1.</text:number>
                  <text:p text:style-name="al">De regeling kan gewijzigd worden bij daartoe strekkende besluiten van de colleges, onverminderd het bepaalde in artikel 1, tweede en derde lid, van de Wet gemeenschappelijke regelingen.</text:p>
                </text:list-item>
                <text:list-item text:style-override="id1-3-2-2-8-3-3">
                  <text:number>1.</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8-4" text:style-name="artikel">
              <text:p text:style-name="artikel_kop_titel"><text:span text:style-name="artikel_kop_label">Artikel</text:span> <text:span text:style-name="artikel_kop_nr">41:</text:span> Toetreding</text:p>
              <text:list text:style-name="id1-3-2-2-8-4-2">
                <text:list-item text:style-override="id1-3-2-2-8-4-2">
                  <text:number>1.</text:number>
                  <text:p text:style-name="al">Dagelijkse besturen van andere gemeenten of andere rechtspersonen, bedoeld in artikel 1, eerste en tweede lid, van boek 2 van het Burgerlijk Wetboek kunnen schriftelijk een verzoek tot toetreding indienen bij het bestuur.</text:p>
                </text:list-item>
                <text:list-item text:style-override="id1-3-2-2-8-4-3">
                  <text:number>2.</text:number>
                  <text:p text:style-name="al">Het bestuur zendt het verzoek tot toetreding onverwijld door aan de colleges.</text:p>
                </text:list-item>
                <text:list-item text:style-override="id1-3-2-2-8-4-4">
                  <text:number>3.</text:number>
                  <text:p text:style-name="al">De toetreding is tot stand gekomen indien de beoogd toetreder en de colleges, onverminderd het bepaalde in artikel 1, tweede en derde lid, van de Wet gemeenschappelijke regelingen, daartoe besluiten.</text:p>
                </text:list-item>
                <text:list-item text:style-override="id1-3-2-2-8-4-5">
                  <text:number>4.</text:number>
                  <text:p text:style-name="al">Het bestuur kan voorwaarden vaststellen die gelden bij toetreding. </text:p>
                </text:list-item>
              </text:list>
            </text:section>
            <text:section text:name="artikel_id1-3-2-2-8-5" text:style-name="artikel">
              <text:p text:style-name="artikel_kop_titel"><text:span text:style-name="artikel_kop_label">Artikel</text:span> <text:span text:style-name="artikel_kop_nr">42:</text:span> Uittreding</text:p>
              <text:list text:style-name="id1-3-2-2-8-5-2">
                <text:list-item text:style-override="id1-3-2-2-8-5-2">
                  <text:number>1.</text:number>
                  <text:p text:style-name="al">Uittreding is niet mogelijk binnen drie jaar nadat de regeling is getroffen onderscheidenlijk binnen drie jaar na toetreding, voor zover het de toetreder betreft.</text:p>
                </text:list-item>
                <text:list-item text:style-override="id1-3-2-2-8-5-3">
                  <text:number>2.</text:number>
                  <text:p text:style-name="al">Indien de regeling slechts twee colleges als deelnemers heeft wordt een verzoek tot uittreding beschouwd als verzoek tot opheffing conform artikel 43.</text:p>
                </text:list-item>
                <text:list-item text:style-override="id1-3-2-2-8-5-4">
                  <text:number>3.</text:number>
                  <text:p text:style-name="al">Het college dat voornemens is uit te treden, maakt dit schriftelijk kenbaar aan het algemeen bestuur. Het algemeen bestuur zendt het voornemen onverwijld door aan de overige colleges.</text:p>
                </text:list-item>
                <text:list-item text:style-override="id1-3-2-2-8-5-5">
                  <text:number>4.</text:number>
                  <text:p text:style-name="al">Het algemeen bestuur stelt een voorstel op voor de financiële, personele en overige gevolgen van de voorgenomen uittreding voor de Uitvoeringsorganisatie Laborijn. De kosten voor het maken van het voorstel komen voor rekening van het college dat voornemens is uit te treden. </text:p>
                </text:list-item>
                <text:list-item text:style-override="id1-3-2-2-8-5-6">
                  <text:number>5.</text:number>
                  <text:p text:style-name="al">Het college dat voornemens is uit te treden neemt op basis van het voorstel, bedoeld in het derde lid, een definitief besluit, onverminderd het bepaalde in artikel 1, tweede en derde lid, van de Wet gemeenschappelijke regelingen. De uittreding geschiedt per 1 januari van enig kalenderjaar met inachtneming van een opzegtermijn van tenminste een vol kalenderjaar.</text:p>
                </text:list-item>
                <text:list-item text:style-override="id1-3-2-2-8-5-7">
                  <text:number>6.</text:number>
                  <text:p text:style-name="al">De gevolgen van de uittreding worden, op basis van het voorstel, bedoeld in het derde lid, vastgesteld door de colleges. </text:p>
                </text:list-item>
              </text:list>
            </text:section>
            <text:section text:name="artikel_id1-3-2-2-8-6" text:style-name="artikel">
              <text:p text:style-name="artikel_kop_titel"><text:span text:style-name="artikel_kop_label">Artikel</text:span> <text:span text:style-name="artikel_kop_nr">43:</text:span> Opheffing</text:p>
              <text:list text:style-name="id1-3-2-2-8-6-2">
                <text:list-item text:style-override="id1-3-2-2-8-6-2">
                  <text:number>1.</text:number>
                  <text:p text:style-name="al">De regeling kan worden opgeheven bij daartoe strekkend besluit van de colleges</text:p>
                </text:list-item>
                <text:list-item text:style-override="id1-3-2-2-8-6-3">
                  <text:number>2.</text:number>
                  <text:p text:style-name="al">Het bestuur stelt een liquidatieplan vast, dat de gevolgen van de opheffing en de liquidatie van de Uitvoeringsorganisatie Laborijn regelt.</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44:</text:span> Inzending</text:p>
              <text:p text:style-name="al">Het college van Doetinchem zendt de regeling aan gedeputeerde staten.</text:p>
            </text:section>
            <text:section text:name="artikel_id1-3-2-2-9-3" text:style-name="artikel">
              <text:p text:style-name="artikel_kop_titel"><text:span text:style-name="artikel_kop_label">Artikel</text:span> <text:span text:style-name="artikel_kop_nr">45:</text:span> Citeerwijze</text:p>
              <text:p text:style-name="al">De regeling wordt aangehaald als Gemeenschappelijke regeling Uitvoeringsorganisatie Laborijn. </text:p>
            </text:section>
            <text:section text:name="artikel_id1-3-2-2-9-4" text:style-name="artikel">
              <text:p text:style-name="artikel_kop_titel"><text:span text:style-name="artikel_kop_label">Artikel</text:span> <text:span text:style-name="artikel_kop_nr">46:</text:span> Inwerkingtreding</text:p>
              <text:list text:style-name="id1-3-2-2-9-4-2">
                <text:list-item text:style-override="id1-3-2-2-9-4-2">
                  <text:number>1.</text:number>
                  <text:p text:style-name="al">Het college van Doetinchem draagt zorg voor de bekendmaking van de regeling in de gemeenten, onverminderd het bepaalde in artikel 26, tweede lid, van de Wet gemeenschappelijke regelingen.</text:p>
                </text:list-item>
                <text:list-item text:style-override="id1-3-2-2-9-4-3">
                  <text:number>2.</text:number>
                  <text:p text:style-name="al">Deze regeling treedt in werking op de dag na bekendmaking, met dien verstande dat de inwerkingtreding niet eerder plaatsvindt dan 1 januari 2017.</text:p>
                </text:list-item>
              </text:list>
            </text:section>
            <text:section text:name="artikel_id1-3-2-2-9-5" text:style-name="artikel">
              <text:p text:style-name="artikel_kop_titel"><text:span text:style-name="artikel_kop_label">Artikel</text:span> <text:span text:style-name="artikel_kop_nr">47:</text:span> Overgangsbepaling</text:p>
              <text:list text:style-name="id1-3-2-2-9-5-2">
                <text:list-item text:style-override="id1-3-2-2-9-5-2-1">
                  <text:number>1.</text:number>
                  <text:p text:style-name="al"> Tot aan het moment van uittreding door het college van Montferland overeenkomstig artikel 42, vijfde lid, geldt in afwijking van het bepaalde in de voorgaande artikelen dat:</text:p>
                  <text:list text:style-name="id1-3-2-2-9-5-2-1-3">
                    <text:list-item text:style-override="id1-3-2-2-9-5-2-1-3-1">
                      <text:number>a.</text:number>
                      <text:p text:style-name="al">het college van Montferland alleen de taken en bevoegdheden uit de Wet sociale werkvoorziening, bedoeld in artikel 4, eerste lid, onder a, heeft overgedragen;</text:p>
                    </text:list-item>
                    <text:list-item text:style-override="id1-3-2-2-9-5-2-1-3-2">
                      <text:number>b.</text:number>
                      <text:p text:style-name="al">het college van Montferland één lid uit zijn midden aanwijst voor het algemeen bestuur, bedoeld in artikel 6, eerste lid;</text:p>
                    </text:list-item>
                    <text:list-item text:style-override="id1-3-2-2-9-5-2-1-3-3">
                      <text:number>c.</text:number>
                      <text:p text:style-name="al">de samenstelling van het dagelijks bestuur, overeenkomstig artikel 13, eerste lid, als volgt is: vier leden, waaronder een lid van buiten de kring van het algemeen bestuur;</text:p>
                    </text:list-item>
                    <text:list-item text:style-override="id1-3-2-2-9-5-2-1-3-4">
                      <text:number>d.</text:number>
                      <text:p text:style-name="al">de uittredingstermijn, bedoeld in artikel 41, eerste lid, niet geldt voor het college van Montferland;</text:p>
                    </text:list-item>
                    <text:list-item text:style-override="id1-3-2-2-9-5-2-1-3-5">
                      <text:number>e.</text:number>
                      <text:p text:style-name="al">wanneer het dagelijks bestuur beraadslaagt over de gevolgen van de uittreding van het college van Montferland, het lid van het algemeen bestuur aangewezen door het college van Montferland wordt uitgenodigd deel te nemen aan de beraadslagingen van het dagelijks bestuur, en</text:p>
                    </text:list-item>
                    <text:list-item text:style-override="id1-3-2-2-9-5-2-1-3-6">
                      <text:number>f.</text:number>
                      <text:p text:style-name="al">het algemeen bestuur slechts bij unanimiteit besluiten kan nemen met betrekking tot de gevolgen van de uittreding van het college van Montferland.</text:p>
                    </text:list-item>
                  </text:list>
                </text:list-item>
                <text:list-item text:style-override="id1-3-2-2-9-5-2-2">
                  <text:number>2.</text:number>
                  <text:p text:style-name="al">De gemeenten Doetinchem en Oude IJsselstreek vrijwaren de gemeente Montferland voor het kalenderjaar 2016 voor tekorten ontstaan met betrekking tot de uitvoering van de taak, bedoeld in artikel 4, eerste lid, onder a. Deze vrijwaring geldt niet ten aanzien van kosten die ontstaan door wijzigingen in de collectieve arbeidsovereenkomst of door budgettaire wijzigingen, die een direct gevolg zijn van wijziging van landelijke wetgeving.</text:p>
                </text:list-item>
                <text:list-item text:style-override="id1-3-2-2-9-5-2-3">
                  <text:number>3.</text:number>
                  <text:p text:style-name="al">De gemeenten Aalten, Doetinchem en Oude IJsselstreek vrijwaren de gemeente Montferland voor het kalenderjaar 2017 voor tekorten ontstaan met betrekking tot de uitvoering van de taak, bedoeld in artikel 4, eerste lid, onder a. Deze vrijwaring geldt niet ten aanzien van kosten die ontstaan door wijzigingen in de collectieve arbeidsovereenkomst of door budgettaire wijzigingen, die een direct gevolg zijn van wijziging van landelijke wetgeving.</text:p>
                </text:list-item>
              </text:list>
              <text:p text:style-name="al">Vastgesteld door het college van burgemeester en wethouders van de deelnemende gemeente Aalten</text:p>
              <text:p text:style-name="al">De secretaris, De burgemeester,</text:p>
              <text:p text:style-name="al">Vastgesteld door het college van burgemeester en wethouders van de deelnemende gemeente Doetinchem </text:p>
              <text:p text:style-name="al">De secretaris, De burgemeester,</text:p>
              <text:p text:style-name="al">Vastgesteld door het college van burgemeester en wethouders van de deelnemende gemeente Oude IJsselstreek </text:p>
              <text:p text:style-name="al">De secretaris, De burgemeester,</text:p>
              <text:p text:style-name="al">Vastgesteld door het college van burgemeester en wethouders van de deelnemende gemeente Oude IJsselstreek </text:p>
              <text:p text:style-name="al">De secretaris, De burgemeester,</text:p>
              <text:p text:style-name="al">Toegezonden door het gemeentebestuur van Doetinchem aan gedeputeerde staten van Gelderlan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Uitvoeringsorganisatie Laborijn</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456</meta:user-defined>
    <meta:user-defined meta:name="OVERHEIDop.StcrtID/DC.identifier">stcrt-2017-2456</meta:user-defined>
    <meta:user-defined meta:name="OVERHEID.TaxonomieBeleidsagenda/OVERHEID.category">Sociale zekerheid | Organisatie en beleid</meta:user-defined>
    <meta:user-defined meta:name="OVERHEID.Gemeente/DC.spatial">Doetinchem</meta:user-defined>
    <meta:user-defined meta:name="OVERHEID.Gemeente/DC.spatial">Aalten</meta:user-defined>
    <meta:user-defined meta:name="OVERHEID.Gemeente/DC.spatial">Montferland</meta:user-defined>
    <meta:user-defined meta:name="OVERHEID.Gemeente/DC.spatial">Oude IJsselstreek</meta:user-defined>
    <meta:user-defined meta:name="DC.source">wet WGR;1.0:c:BWBR0003740&amp;g=2015-01-01</meta:user-defined>
    <meta:user-defined meta:name="DC.source">wet Wwb;1.0:c:BWBR0015703&amp;g=2017-01-01</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etinchem</meta:user-defined>
    <meta:user-defined meta:name="OVERHEIDop.versieInformatie"/>
  </office:meta>
</office:document-meta>
</file>