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BESLUIT HOGERE WAARDE ‘Vrijstaande woning naast het perceel Vierhoeksingel 63 en achter Ussenstraat 2 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25 april 2017 een omgevingsvergunning als bedoeld in artikel 2.12, lid 1, onder a, onder 3 van de Wet algemene bepalingen omgevingsrecht verleend. Burgemeester en wethouders van Oss hebben op 25 april 2017 een hogere waarde vastgesteld. Hieronder staat wat dit betekent. Ook leest u wat u kunt doen als u het niet eens bent met de omgevingsvergunning of de hogere waarde.</text:p>
            <text:p text:style-name="tussenkopcur">
            <text:span text:style-name="nadrukvet">Wat is een </text:span>
            <text:span text:style-name="nadrukvet">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tussenkopcur">
            <text:span text:style-name="nadrukvet">Waar gaat </text:span>
            <text:span text:style-name="nadrukvet">de </text:span>
            <text:span text:style-name="nadrukvet">omgevingsvergunning over?</text:span>
          </text:p>
            <text:p text:style-name="common-al">Met de omgevingsvergunning wijken wij af van het bestemmingsplan ‘Midden Noord Oss 2012’. Dit doen wij om de nieuwbouw van een vrijstaande woning mogelijk te maken. </text:p>
            <text:p text:style-name="tussenkopcur">
            <text:span text:style-name="nadrukvet">De omgevingsvergunning wijkt niet af van de </text:span>
            <text:span text:style-name="nadrukvet">ontwerpomgevingsvergunning</text:span>
          </text:p>
            <text:p text:style-name="common-al">Van donderdag 2 maart tot en met woensdag 12 april 2017 kon u reageren op het ontwerp van de omgevingsvergunning. Er zijn binnen deze termijn geen reacties ingediend. De verleende omgevingsvergunning is niet gewijzigd ten opzicht van de ontwerpomgevingsvergunning.</text:p>
            <text:p text:style-name="tussenkopcur">
            <text:span text:style-name="nadrukvet">Wat houdt het besluit hogere waarde in?</text:span>
          </text:p>
            <text:p text:style-name="common-al">De Wet geluidhinder regelt hoeveel geluid er bij gevoelige bestemmingen mag zijn door het verkeer op een weg of spoorweg of door bedrijven. In sommige gevallen mag de gemeente meer geluid toestaan. Burgemeester en wethouders nemen daar dan een apart besluit over. Dit heet een ‘besluit hogere waarde’. Dit staat in artikel 110a van de Wet geluidhinder.</text:p>
            <text:p text:style-name="common-al"/>
            <text:p text:style-name="common-al">De vrijstaande woning is een geluidgevoelige bestemming. Uit akoestisch onderzoek blijkt dat de voorkeursgrenswaarden voor wegverkeerslawaai wordt overschreden. De maximale grenswaarden worden niet overschreden. Burgemeester en wethouders willen de nieuwbouw woning toestaan. </text:p>
            <text:p text:style-name="tussenkopcur">
            <text:span text:style-name="nadrukvet">U k</text:span>
            <text:span text:style-name="nadrukvet">unt </text:span>
            <text:span text:style-name="nadrukvet">de omgevingsvergunning</text:span>
            <text:span text:style-name="nadrukvet"> en </text:span>
            <text:span text:style-name="nadrukvet">het </text:span>
            <text:span text:style-name="nadrukvet">besluit hogere waarde</text:span>
            <text:span text:style-name="nadrukvet"> bekijken</text:span>
            <text:span text:style-name="nadrukvet">.</text:span>
          </text:p>
            <text:p text:style-name="common-al">U kunt van donderdag 4 mei tot en met woensdag 14 juni 2017 de volgende stukken bekijken:</text:p>
            <text:list text:style-name="id1-3-2-1-1-14">
              <text:list-item text:style-override="id1-3-2-1-1-14-1">
                <text:number>•</text:number>
                <text:p text:style-name="al">de omgevingsvergunning </text:p>
              </text:list-item>
              <text:list-item text:style-override="id1-3-2-1-1-14-2">
                <text:number>•</text:number>
                <text:p text:style-name="al">de onderbouwing van de omgevingsvergunning</text:p>
              </text:list-item>
              <text:list-item text:style-override="id1-3-2-1-1-14-3">
                <text:number>•</text:number>
                <text:p text:style-name="al">het bouwplan</text:p>
              </text:list-item>
              <text:list-item text:style-override="id1-3-2-1-1-14-4">
                <text:number>•</text:number>
                <text:p text:style-name="al">het besluit hogere waarde</text:p>
              </text:list-item>
            </text:list>
            <text:p text:style-name="common-al"/>
            <text:p text:style-name="common-al">U kunt deze stukken bekijken:</text:p>
            <text:list text:style-name="id1-3-2-1-1-17">
              <text:list-item text:style-override="id1-3-2-1-1-17-1">
                <text:number>•</text:number>
                <text:p text:style-name="al">op de landelijke website www.ruimtelijkeplannen.nl </text:p>
              </text:list-item>
              <text:list-item text:style-override="id1-3-2-1-1-17-2">
                <text:number>•</text:number>
                <text:p text:style-name="al">(op papier en digitaal) bij de balie Publieksvoorlichting in het gemeentehuis aan de Raadhuislaan 2 in Oss. De balie is open van maandag tot en met vrijdag van 9.00 tot 16.00 uur, op donderdag tot 19.00 uur.</text:p>
              </text:list-item>
            </text:list>
            <text:p text:style-name="common-al"/>
            <text:p text:style-name="common-al">De bronbestanden van de omgevingsvergunning en besluit hogere waarde zijn digitaal beschikbaar op www.ruimtelijkeplannen.nl. </text:p>
            <text:p text:style-name="common-al">Het identificatienummer van de omgevingsvergunning is </text:p>
            <text:p text:style-name="common-al">NL.IMRO.0828.PBtuinussenstr2-VG01</text:p>
            <text:p text:style-name="tussenkopcur">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donderdag 4 mei tot en met woensdag 14 juni 2017.</text:p>
            <text:p text:style-name="common-al"/>
            <text:p text:style-name="common-al">U kunt alleen beroep instellen als u:</text:p>
            <text:list text:style-name="id1-3-2-1-1-26">
              <text:list-item text:style-override="id1-3-2-1-1-26-1">
                <text:number>•</text:number>
                <text:p text:style-name="al">belang hebt bij de omgevingsvergunning, én</text:p>
              </text:list-item>
              <text:list-item text:style-override="id1-3-2-1-1-26-2">
                <text:number>•</text:number>
                <text:p text:style-name="al">gereageerd hebt (een zienswijze hebt ingediend) op de ontwerpomgevingsvergunning. 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text:p>
              </text:list-item>
            </text:list>
            <text:p text:style-name="common-al"/>
            <text:p text:style-name="common-al">U stuurt uw beroepschrift aan:</text:p>
            <text:p text:style-name="common-al">Rechtbank Oost-Brabant</text:p>
            <text:p text:style-name="common-al">Postbus 90125</text:p>
            <text:p text:style-name="common-al">2500 MA ’s-Hertogenbosch</text:p>
            <text:p text:style-name="common-al"/>
            <text:p text:style-name="common-al">Stelt u uiterlijk 14 juni 2017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
            <text:p text:style-name="common-al">U moet betalen om beroep in te stellen of een voorlopige voorziening te vragen.</text:p>
            <text:p text:style-name="tussenkopcur">
            <text:span text:style-name="nadrukvet">Wat kunt u doen als u het niet eens bent met het besluit hogere waarde?</text:span>
          </text:p>
            <text:p text:style-name="common-al">Bent u het niet eens met het besluit hogere waarde? Dan kunt u hiertegen beroep instellen. Dat wil zeggen dat u een brief (een ‘beroepschrift’) stuurt aan de Raad van State. Daarin legt u uit waarom u het er niet mee eens bent. U kunt dit doen van donderdag 4 mei tot en met woensdag 14 juni 2017.</text:p>
            <text:p text:style-name="common-al"/>
            <text:p text:style-name="common-al">U kunt alleen beroep instellen als u:</text:p>
            <text:list text:style-name="id1-3-2-1-1-41">
              <text:list-item text:style-override="id1-3-2-1-1-41-1">
                <text:number>•</text:number>
                <text:p text:style-name="al">belang hebt bij het besluit hogere waarde, én</text:p>
              </text:list-item>
              <text:list-item text:style-override="id1-3-2-1-1-41-2">
                <text:number>•</text:number>
                <text:p text:style-name="al">gereageerd hebt (een zienswijze hebt ingediend) op het ontwerpbesluit hogere waarde. Hebt u niet gereageerd? Dan kunt u soms toch beroep instellen. U moet dan wel aantonen dat u redelijkerwijs niet hebt kunnen reageren.</text:p>
              </text:list-item>
            </text:list>
            <text:p text:style-name="common-al"/>
            <text:p text:style-name="common-al">U stuurt uw beroepschrift aan:</text:p>
            <text:p text:style-name="common-al">De Afdeling bestuursrechtspraak van de Raad van State</text:p>
            <text:p text:style-name="common-al">Postbus 20019</text:p>
            <text:p text:style-name="common-al">2500 EA DEN HAAG</text:p>
            <text:p text:style-name="common-al"/>
            <text:p text:style-name="common-al">U kunt uw beroepschrift ook indienen via het Digitaal loket van de Afdeling bestuursrechtspraak van de Raad van State.</text:p>
            <text:p text:style-name="common-al"/>
            <text:p text:style-name="common-al">Stelt u uiterlijk 14 juni 2017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
            <text:p text:style-name="common-al">U moet betalen om beroep in te stellen of een voorlopige voorziening te vragen.</text:p>
            <text:p text:style-name="common-al"/>
            <text:p text:style-name="common-al">Op de site <text:span text:style-name="nadrukondlijn">www.raadvanstate.nl</text:span> leest u meer over het indienen van een beroepschrift en hoeveel dit kost.</text:p>
            <text:p text:style-name="tussenkopcur">
            <text:span text:style-name="nadrukvet">Wanneer treden de omgevingsvergunning en het besluit hogere waarde in werking?</text:span>
          </text:p>
            <text:p text:style-name="common-al">De omgevingsvergunning en het besluit hogere waarde treden in werking op 15 juni 2017. Maar ze treden nog niet in werking als er iemand vóór 15 juni 2017 een verzoek om voorlopige voorziening indient. De inwerkingtreding hangt dan af van de uitspraak van de Voorzieningenrechter.</text:p>
            <text:p text:style-name="tussenkopcur">
            <text:span text:style-name="nadrukvet">Hebt u nog vragen?</text:span>
          </text:p>
            <text:p text:style-name="last-al">Hebt u nog vragen over deze publicatie? Bel dan met mevrouw L. den Exter van de afdeling Ruimtelijke Ontwikkeling,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4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54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54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BESLUIT HOGERE WAARDE ‘Vrijstaande woning naast het perceel Vierhoeksingel 63 en achter Ussenstraat 2 te Oss’</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4542</meta:user-defined>
    <meta:user-defined meta:name="OVERHEIDop.StcrtID/DC.identifier">stcrt-2017-24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41PN 63</meta:user-defined>
    <meta:user-defined meta:name="OVERHEIDop.woonplaats">Oss</meta:user-defined>
    <meta:user-defined meta:name="OVERHEIDop.straatnaam">Vierhoeksing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3800 420035</meta:user-defined>
    <meta:user-defined meta:name="OVERHEIDop.versieInformatie"/>
  </office:meta>
</office:document-meta>
</file>