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orsels Buiten, gedeelte Molenstraat 11 en Haverhoekseweg ong. Hoedekenskerke,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8 lid 1 van de Wet ruimtelijke ordening, het volgende bekend. Vanaf 29 april t/m 23 juni 2017 ligt het ontwerp besluit samen met het ontwerp bestemmingsplan “Borsels Buiten, gedeelte Molenstraat 11 en Haverhoekseweg ong. Hoedekenskerke, 2017” voor iedereen ter inzage. </text:p>
            <text:p text:style-name="common-al">
            <text:span text:style-name="nadrukvet">Inhoud bestemmingsplan</text:span>
          </text:p>
            <text:p text:style-name="common-al">Het nieuwe bestemmingsplan maakt het mogelijk om het agrarisch bedrijf dat nu nog is gevestigd aan de Molenstraat 11 te Hoedekenskerke te verplaatsen naar de Haverhoekseweg ong. te Hoedekenskerke. Daarnaast wordt de locatie Molenstraat 11 herbestemd tot wonen.</text:p>
            <text:p text:style-name="common-al">
            <text:span text:style-name="nadrukvet">Inzage</text:span>
          </text:p>
            <text:p text:style-name="common-al">U kunt het ontwerp bestemmingsplan via <text:a xlink:href="http://www.ruimtelijkeplannen.nl" xlink:type="simple">www.ruimtelijkeplannen.nl</text:a> raadplegen. Op deze website selecteert u het tabblad “Bestemmingsplannen”. Vul dan in het venster “ID” de volgende identificatiecode in: NL.IMRO.0654.BPBBMS11HHWHK2017-0001. </text:p>
            <text:p text:style-name="common-al">Daarnaast ligt het ontwerp besluit samen met het ontwerp bestemmingsplan ter inzage in het gemeentehuis, Stenevate 10 in Heinkenszand. Het gemeentehuis is geopend van maandag t/m vrijdag van 08.30 uur tot 12.30 uur. U kunt de stukken ook bekijken op de gemeentelijke website via www.borsele.nl.</text:p>
            <text:p text:style-name="common-al">Het is mogelijk dat de gemeente tijdens de termijn van terinzagelegging nog aanvullende relevante stukken en gegevens over het plan ter inzage legt.</text:p>
            <text:p text:style-name="common-al">
            <text:span text:style-name="nadrukvet">Zienswijzen</text:span>
          </text:p>
            <text:p text:style-name="common-al">Tijdens de termijn van terinzagelegging kan een ieder een zienswijze naar voren brengen. Dit kan zowel schriftelijk als mondeling. Schriftelijke zienswijzen kunt u richten aan het de gemeenteraad van Borsele, Postbus 1, 4450 AA Heinkenszand. Voor het naar voren brengen van een mondelinge zienswijze, verzoeken wij u om uiterlijk één week voor het einde van de terinzagelegging een afspraak te maken met de afdeling Ruimtelijke Ontwikkeling. De afdeling is bereikbaar op (0113) 238425.</text:p>
            <text:p text:style-name="common-al">
            <text:span text:style-name="nadrukvet">Informatie</text:span>
          </text:p>
            <text:p text:style-name="common-al">Voor vragen kunt u contact opnemen met de afdeling Ruimtelijke Ordening en Milieu op (0113) 238425.</text:p>
            <text:p text:style-name="common-al">Heinkenszand, 28 april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14</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514</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514</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orsels Buiten, gedeelte Molenstraat 11 en Haverhoekseweg ong. Hoedekenskerke, 2017</meta:user-defined>
    <meta:user-defined meta:name="OVERHEIDop.doctype">Officiële Publicaties, versie 1.1</meta:user-defined>
    <meta:user-defined meta:name="DCTERMS.W3CDTF/OVERHEIDop.jaargang">2017</meta:user-defined>
    <meta:user-defined meta:name="DCTERMS.W3CDTF/DCTERMS.available">2017-04-28</meta:user-defined>
    <meta:user-defined meta:name="OVERHEIDop.publicationIssue">24514</meta:user-defined>
    <meta:user-defined meta:name="OVERHEIDop.StcrtID/DC.identifier">stcrt-2017-24514</meta:user-defined>
    <meta:user-defined meta:name="OVERHEID.TaxonomieBeleidsagenda/OVERHEID.category">Bestuur | Organisatie en beleid</meta:user-defined>
    <meta:user-defined meta:name="OVERHEIDop.Ruimtelijkplan/OVERHEIDop.bekendmakingBetreffendePlan">NL.IMRO.0654.BPBBMS11HHWHK2017-0001</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3AB 11</meta:user-defined>
    <meta:user-defined meta:name="OVERHEIDop.woonplaats">Hoedekenskerke</meta:user-defined>
    <meta:user-defined meta:name="OVERHEIDop.straatnaam">Mol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2226 382835</meta:user-defined>
    <meta:user-defined meta:name="OVERHEIDop.versieInformatie"/>
  </office:meta>
</office:document-meta>
</file>