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ever 6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en</text:span>
          </text:p>
            <text:p text:style-name="common-al">•Gever 6 te Haaren op de percelen Haaren E 5004 en 5005 </text:p>
            <text:p text:style-name="common-al">Burgemeester en wethouders maken bekend dat op grond van artikel 3.6 en 3.9a van de Wet ruimtelijke ordening de volgende stukken voor iedereen ter inzage liggen:</text:p>
            <text:list text:style-name="id1-3-2-1-1-4">
              <text:list-item text:style-override="id1-3-2-1-1-4-1">
                <text:number>•</text:number>
                <text:p text:style-name="al">Het vastgestelde wijzigingsplan “Gever 6 NL.IMRO.0788.WP16HRNgever6-VA01</text:p>
              </text:list-item>
              <text:list-item text:style-override="id1-3-2-1-1-4-2">
                <text:number>•</text:number>
                <text:p text:style-name="al">De daarbij behorende stukken.</text:p>
              </text:list-item>
            </text:list>
            <text:p text:style-name="common-al">Gever 6 betreft een agrarisch bedrijf. De initiatiefnemer heeft een verzoek ingediend voor vormverandering van het bouwvlak ten behoeve van de oprichting van een bedrijfsgebouw aan de Gever 6 te Haaren. </text:p>
            <text:p text:style-name="common-al">De beoogde ontwikkeling kan gerealiseerd worden binnen wijzigingsbevoegdheid van het vigerende bestemmingsplan. Er zal worden voorzien in een landschappelijke inpassing.</text:p>
            <text:p text:style-name="tussenkopcur">
            <text:span text:style-name="nadrukvet">Inzien stukken</text:span>
          </text:p>
            <text:p text:style-name="common-al">Het vastgestelde wijzigingsplan, het besluit tot vaststelling en de bijbehorende stukken liggen met ingang van vrijdag 28 april 2017 gedurende zes weken (tot en met donderdag 8 juni 2017)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Bestemmingsplannen” zo komt u bij het wijzigingsplan. Indien u het plan raadpleegt via www.ruimtelijkeplannen.nl, kunt u zowel op het adres zoeken als op het planidentificatienummer. Het planidentificatienummer voor dit plan is NL.IMRO.0788. WP16HRNgever6-VA01</text:p>
            <text:p text:style-name="tussenkopcur">
            <text:span text:style-name="nadrukvet">Beroep</text:span>
          </text:p>
            <text:p text:style-name="common-al">Belanghebbenden kunnen tijdens de termijn van ter inzage ligging (van vrijdag 28 april 2017 tot en met donderdag 8 juni 2017)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text:p>
            <text:p text:style-name="common-al">Het besluit en daarmee het wijzigingsplan treedt in werking op de dag na afloop van de beroepstermijn. Indien binnen deze termijn een verzoek om voorlopige voorziening bij de voorzitter is ingediend, treedt het besluit niet in werking voordat op dat verzoek is beslist.</text:p>
            <text:p text:style-name="common-al">Haaren, 26 april 2017</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8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8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ever 6 Haaren</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483</meta:user-defined>
    <meta:user-defined meta:name="OVERHEIDop.StcrtID/DC.identifier">stcrt-2017-24483</meta:user-defined>
    <meta:user-defined meta:name="OVERHEID.TaxonomieBeleidsagenda/OVERHEID.category">Ruimte en infrastructuur | Organisatie en beleid</meta:user-defined>
    <meta:user-defined meta:name="OVERHEID.Gemeente/DC.spatial">Haaren</meta:user-defined>
    <meta:user-defined meta:name="OVERHEIDop.Ruimtelijkplan/OVERHEIDop.bekendmakingBetreffendePlan">NL.IMRO.0788.WP16HRNgever6-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NB 6</meta:user-defined>
    <meta:user-defined meta:name="OVERHEIDop.woonplaats">Haaren</meta:user-defined>
    <meta:user-defined meta:name="OVERHEIDop.straatnaam">Gev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049 400123</meta:user-defined>
    <meta:user-defined meta:name="OVERHEIDop.versieInformatie"/>
  </office:meta>
</office:document-meta>
</file>