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 inzage legging ex artikel 3.8 lid 4 van de Wet ruimtelijke ordening - ongewijzigd vastgesteld bestemmingsplan Hof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de gemeenteraad in haar vergadering van 23 februari 2017 het bestemmingsplan “Hofweide”–<text:span text:style-name="nadrukvet"> NL.IMRO.0356.BP</text:span><text:span text:style-name="nadrukvet">BN</text:span><text:span text:style-name="nadrukvet">201</text:span><text:span text:style-name="nadrukvet">5</text:span><text:span text:style-name="nadrukvet">HER001-VA03 </text:span>met bijbehorende stukken ongewijzigd heeft vastgesteld. </text:p>
            <text:p text:style-name="common-al">In dit bestemmingsplan zijn de nieuwe planologische uitgangspunten vastgelegd voor het woonwagenkampement aan de Hofweide.</text:p>
            <text:p text:style-name="common-al">Het bestemmingsplan is vanaf vrijdag 28 april 2017 te raadplegen op www.ruimtelijkeplannen.nl, de gemeentelijke website www.nieuwegein.nl/inzienruimtelijkeplannen of analoog in te zien bij de receptiebalie op de eerste etage van het Stadshuis aan het Stadsplein 1 te Nieuwegein. </text:p>
            <text:p text:style-name="common-al">Tegen het bestemmingsplan kan door:</text:p>
            <text:p text:style-name="common-al">•een belanghebbende die aantoont dat hij redelijkerwijs niet in staat is geweest zijn zienswijze kenbaar te maken;</text:p>
            <text:p text:style-name="common-al">beroep worden ingesteld bij de Afdeling bestuursrechtspraak van de Raad van State, Postbus 20019, 2500 EA Den Haag. De beroepstermijn start op de dag nadat het bestemmingsplan ter inzage is gelegd en bedraagt 6 weken. </text:p>
            <text:p text:style-name="common-al">Het beroepschrift moet worden ondertekend en moet ten mins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het besluit waartegen het beroep is gericht;</text:p>
              </text:list-item>
              <text:list-item text:style-override="id1-3-2-1-1-8-4">
                <text:number>d.</text:number>
                <text:p text:style-name="al">de gronden van het beroep (de motivering).</text:p>
              </text:list-item>
            </text:list>
            <text:p text:style-name="common-al">Als binnen bovenvermelde termijn geen beroep wordt ingesteld, verkrijgt het bestemmingsplan onherroepelijke status.</text:p>
            <text:p text:style-name="common-al">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common-al">Nieuwegein, 26 april 2017</text:p>
            <text:p text:style-name="last-al">Burgemeester en wethouders van Nieuweg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6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6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6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 inzage legging ex artikel 3.8 lid 4 van de Wet ruimtelijke ordening - ongewijzigd vastgesteld bestemmingsplan Hofweide</meta:user-defined>
    <meta:user-defined meta:name="OVERHEIDop.doctype">Officiële Publicaties, versie 1.1</meta:user-defined>
    <meta:user-defined meta:name="DCTERMS.W3CDTF/OVERHEIDop.jaargang">2017</meta:user-defined>
    <meta:user-defined meta:name="DCTERMS.W3CDTF/DCTERMS.available">2017-05-01</meta:user-defined>
    <meta:user-defined meta:name="OVERHEIDop.publicationIssue">24463</meta:user-defined>
    <meta:user-defined meta:name="OVERHEIDop.StcrtID/DC.identifier">stcrt-2017-24463</meta:user-defined>
    <meta:user-defined meta:name="OVERHEID.TaxonomieBeleidsagenda/OVERHEID.category">Huisvesting | Organisatie en beleid</meta:user-defined>
    <meta:user-defined meta:name="OVERHEID.Gemeente/DC.spatial">Nieuwegein</meta:user-defined>
    <meta:user-defined meta:name="OVERHEIDop.Ruimtelijkplan/OVERHEIDop.bekendmakingBetreffendePlan">NL.IMRO.0356.BPBN2015HER001-VA03</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