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Luiperbeekstraat 40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9 januari 2017 gedurende zes weken voor iedereen het ontwerpbesluit ter inzage ligt dat hoort bij het plan:</text:p>
            <text:p text:style-name="common-al"/>
            <text:p text:style-name="common-al">
            <text:span text:style-name="nadrukvet">Luiperbeekstraat 40 6343 PV te Klimmen</text:span>: legaliseren van het gebruik van een deel van het perceel L nr,. 45, gelegen direct achter de woning, voor tuindoeleinden alsmede de bouw van een speeltoren en een afrastering (zaaknummer 30020) </text:p>
            <text:p text:style-name="common-al"/>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8 januari 2017</text:span>
            <text:span text:style-name="datum"/>
          </text:p>
          </text:section>
          <text:section text:name="ondertekening_id1-3-2-2-2">
            <text:p>College van burgemeester en wethouders gemeente Voerendaal</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Luiperbeekstraat 40 Klimm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446</meta:user-defined>
    <meta:user-defined meta:name="OVERHEIDop.StcrtID/DC.identifier">stcrt-201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V 40</meta:user-defined>
    <meta:user-defined meta:name="OVERHEIDop.woonplaats">Klimmen</meta:user-defined>
    <meta:user-defined meta:name="OVERHEIDop.straatnaam">Luiper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033 323365</meta:user-defined>
    <meta:user-defined meta:name="OVERHEIDop.versieInformatie"/>
  </office:meta>
</office:document-meta>
</file>