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de oprichting van het centraal toewijzingsplatform (SAP) en de methodologie voor kostenverdeling, Autoriteit Consument en Markt</text:h>
      <text:h text:style-name="ifm_p_font.bold_mt.7.4mm_page.keep-with-next_ifm" text:outline-level="4">Zaaknummer: 17.0098.53</text:h>
      <text:p text:style-name="ifm_p_mt.4.23mm_indent.-7mm_mleft.7mm_ifm">1.<text:tab/>Op 18 april 2017 heeft de Autoriteit Consument en Markt (hierna: “ACM”) van TenneT TSO B.V. (hierna: TenneT) een aanvraag ontvangen tot goedkeuring van het voorstel voor de oprichting van het centraal toewijzingsplatform (SAP) en de methodologie voor verdeling van kosten die samenhangen met de veiling van transmissierechten door het centraal toewijzingsplatform.</text:p>
      <text:p text:style-name="ifm_p_indent.-7mm_mleft.7mm_ifm">2.<text:tab/>Op grond van de artikelen 49 en 59 van Verordening (EU) 2016/1719 van de Commissie van 26 september 2016 tot vaststelling van richtsnoeren betreffende capaciteitstoewijzing op de langere termijn (hierna: “FCA Verordening”) dient TenneT een voorstel voor deze methodologieën ter goedkeuring voor te leggen aan de ACM.</text:p>
      <text:p text:style-name="ifm_p_indent.-7mm_mleft.7mm_ifm">3.<text:tab/>Op grond van artikel 4, vijfde lid, in samenhang met artikel 4, negende lid, van de FCA Verordening dient de ACM binnen zes maanden na ontvangst van het voorstel door de laatste betrokken regulerende instantie een besluit te nemen. Voor zover bekend is dat op 18 oktober 2017.</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veertien dagen na publicatie van deze mededeling in de Staatscourant op onderstaand adres te zijn ontvangen. Onder vermelding van het zaaknummer 17.0098.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456</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456</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de oprichting van het centraal toewijzingsplatform (SAP) en de methodologie voor kostenverdeling,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45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TenneT voor de oprichting van het centraal toewijzingsplatform (SAP) en de methodologie voor kostenverdeling, Autoriteit Consument en Markt</meta:user-defined>
    <meta:user-defined meta:name="DCTERMS.W3CDTF/DCTERMS.available">2017-04-28</meta:user-defined>
  </office:meta>
</office:document-meta>
</file>