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Ammerzoden i.v.m. wielerwedstrijd</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21 april 2017</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borden model C1 (gesloten in beide richtingen) van bijlage 1 van het Reglement Verkeersregels en Verkeerstekens 1990, gesloten in beide richtingen voor voertuigen, ruiters en geleiders van rij- of trekdieren of vee, in de:</text:p>
            <text:p text:style-name="al">          - Haarstraat, vanaf de kruising met De Haar/Advocatenlaan tot de aansluiting met de Voorstraat;</text:p>
            <text:p text:style-name="al">          - Kerkstraat, vanaf de kruising met de Voorstraat tot aan de aansluiting met de Ammerstraat;</text:p>
            <text:p text:style-name="al">          - Ammerstraat, vanaf de kruising met de Kerkstraat tot de aansluiting met de Van Milstraat;</text:p>
            <text:p text:style-name="al">          - Van Milstraat;</text:p>
            <text:p text:style-name="al">          - Voorstraat, vanaf de kruising met de Van Milstraat tot de Aansluiting met Zwin;</text:p>
            <text:p text:style-name="al">          - Zwin;</text:p>
            <text:p text:style-name="al">          - Speelsmanshof;</text:p>
            <text:p text:style-name="al">          - De Haar</text:p>
            <text:p text:style-name="al">          - De Heerlijkheid;</text:p>
            <text:p text:style-name="al">          - Pasnagelshof;</text:p>
            <text:p text:style-name="al">          - Hooghaar. </text:p>
            <text:p text:style-name="al">2.       De verkeermaatregelen zijn van kracht op zondag 21 mei 2017 vanaf 6.30 uur tot 21.00 uur of zoveel korter of langer indien noodzakelijk.</text:p>
            <text:p text:style-name="al">3.       Dit verkeersbesluit als opgeheven te beschouwen op het moment dat de onder 1 genoemde maatregel niet langer noodzakelijk is.</text:p>
            <text:p text:style-name="al">4.       Bovengenoemde verkeersmaatregel kan worden bewerkstelligd door het plaatsen van de daarvoor benodigde bebording, aangeven op de bij dit besluit behorende situatietekening. </text:p>
            <text:p text:style-name="al"/>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een wielerwedstrijd is het noodzakelijk een geslotenverklaring in te stellen voor enkele straten in Ammerzoden. Het is het wettelijk verplicht om dit via een tijdelijk verkeersbesluit te doen.</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p text:style-name="al"/>
            <text:list text:style-name="id1-3-2-1-2-32">
              <text:list-item text:style-override="id1-3-2-1-2-32-1">
                <text:number>1.</text:number>
                <text:p text:style-name="al">het verzekeren van de veiligheid op de weg;</text:p>
              </text:list-item>
              <text:list-item text:style-override="id1-3-2-1-2-32-2">
                <text:number>2.</text:number>
                <text:p text:style-name="al">het beschermen van weggebruikers en passagiers;</text:p>
              </text:list-item>
              <text:list-item text:style-override="id1-3-2-1-2-32-3">
                <text:number>3.</text:number>
                <text:p text:style-name="al">het in stand houden van de weg en de bruikbaarheid daarvan;</text:p>
              </text:list-item>
              <text:list-item text:style-override="id1-3-2-1-2-32-4">
                <text:number>4.</text:number>
                <text:p text:style-name="al">het waarborgen van de vrijheid van het verkeer;</text:p>
              </text:list-item>
              <text:list-item text:style-override="id1-3-2-1-2-32-5">
                <text:number>5.</text:number>
                <text:p text:style-name="al">voorkomen en beperken van door het verkeer veroorzaakte overlast en hinder;</text:p>
              </text:list-item>
              <text:list-item text:style-override="id1-3-2-1-2-32-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Zes Bochten is een jaarlijks evenement, een wielerwedstrijd door Ammerzoden.  </text:p>
            <text:p text:style-name="al"> </text:p>
            <text:p text:style-name="al">Het evenement zal plaatsvinden op zondag 21 mei 2017. Het wedstrijdparcours gaat door de straten De Haar, Haarstraat, Kerkstraat, Ammerstraat, Van Milstraat, Voorstraat, Zwin, Speelsmanshof en daarna weer terug naar De Haar. Door het afsluiten van bovengenoemde wegen zijn De Heerlijkheid, Pasnagelshof en Hooghaar tevens afgesloten. </text:p>
            <text:p text:style-name="al"> </text:p>
            <text:p text:style-name="al">De wegen zijn gelegen binnen de bebouwde kom en liggen in het centrumgebied van Ammerzoden. Deze straten zijn in beheer bij de gemeente Maasdriel en hebben een maximumsnelheid van 30/50 km/uur.     </text:p>
            <text:p text:style-name="al"> </text:p>
            <text:p text:style-name="al">De opbouw start om 6.30 uur en zal geheel ontruimd om 21.00 uur, of zoveel korter of langer indien noodzakelijk. </text:p>
            <text:p text:style-name="al"> </text:p>
            <text:p text:style-name="al">De bovengenoemde verkeersmaatregel kan worden bewerkstelligd door het plaatsen van de daarvoor benodigde bebording met dranghekken ter aanvulling en het verwijderen van bebording. </text:p>
            <text:p text:style-name="al"> </text:p>
            <text:p text:style-name="al">Het verkeer zal tijdens het evenement op de tijdelijke afsluitingen worden geattendeerd door het plaatsen van gele borden met de tekst "doorgaand verkeer afgesloten". Deze borden komen te staan op de kruisingen:</text:p>
            <text:list text:style-name="id1-3-2-1-2-47">
              <text:list-item text:style-override="id1-3-2-1-2-47-1">
                <text:number>1.</text:number>
                <text:p text:style-name="al">Haarstraat/Achterstraat</text:p>
              </text:list-item>
              <text:list-item text:style-override="id1-3-2-1-2-47-2">
                <text:number>2.</text:number>
                <text:p text:style-name="al">Mr. La Grostraat/Advocatenlaan</text:p>
              </text:list-item>
              <text:list-item text:style-override="id1-3-2-1-2-47-3">
                <text:number>3.</text:number>
                <text:p text:style-name="al">Hogesteeg/St. Clarastraat/’t Bussche Kempke</text:p>
              </text:list-item>
              <text:list-item text:style-override="id1-3-2-1-2-47-4">
                <text:number>4.</text:number>
                <text:p text:style-name="al">Jan Oomstraat/Wellsedam</text:p>
              </text:list-item>
              <text:list-item text:style-override="id1-3-2-1-2-47-5">
                <text:number>5.</text:number>
                <text:p text:style-name="al">Molendijk/Voorstraat</text:p>
              </text:list-item>
            </text:list>
            <text:p text:style-name="al"> </text:p>
            <text:p text:style-name="al">Het onderliggende wegennet zal voldoende alternatieven bieden voor het verkeer, waarbij sprake is van een beperkte omrijdafstand.</text:p>
            <text:p text:style-name="al"> </text:p>
            <text:p text:style-name="al">De bovengenoemde maatregelen worden zodanig uitgevoerd dat deze geen belemmeringen opleveren voor hulpdiensten. </text:p>
            <text:p text:style-name="al"> </text:p>
            <text:p text:style-name="al">Namens het college van Maasdriel</text:p>
            <text:p text:style-name="al">   </text:p>
            <text:p text:style-name="al">J.P.M. Doomernik</text:p>
            <text:p text:style-name="al">Teammanager Realisatie &amp; Beheer </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2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2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2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n Ammerzoden i.v.m. wielerwedstrijd</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427</meta:user-defined>
    <meta:user-defined meta:name="OVERHEIDop.StcrtID/DC.identifier">stcrt-2017-24427</meta:user-defined>
    <meta:user-defined meta:name="DCTERMS.alternative">Gemeente Maasdriel - tijdelijk verkeersbesluit i.v.m. wielerwedstrijd - Ammerzoden</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4AN 10</meta:user-defined>
    <meta:user-defined meta:name="OVERHEIDop.woonplaats">Ammerzoden</meta:user-defined>
    <meta:user-defined meta:name="OVERHEIDop.straatnaam">Haarstraat</meta:user-defined>
    <meta:user-defined meta:name="OVERHEID.PostcodeHuisnummer/OVERHEIDop.postcodeHuisnummer">5324AG 9a</meta:user-defined>
    <meta:user-defined meta:name="OVERHEIDop.straatnaam">Kerkstraat</meta:user-defined>
    <meta:user-defined meta:name="OVERHEID.PostcodeHuisnummer/OVERHEIDop.postcodeHuisnummer">5324AT 25</meta:user-defined>
    <meta:user-defined meta:name="OVERHEIDop.straatnaam">Voorstraat</meta:user-defined>
    <meta:user-defined meta:name="OVERHEID.PostcodeHuisnummer/OVERHEIDop.postcodeHuisnummer">5324</meta:user-defined>
    <meta:user-defined meta:name="OVERHEIDop.straatnaam">Zwin</meta:user-defined>
    <meta:user-defined meta:name="OVERHEID.PostcodeHuisnummer/OVERHEIDop.postcodeHuisnummer">5324DD 26</meta:user-defined>
    <meta:user-defined meta:name="OVERHEIDop.straatnaam">Speelmanshof</meta:user-defined>
    <meta:user-defined meta:name="OVERHEID.PostcodeHuisnummer/OVERHEIDop.postcodeHuisnummer">5324DB</meta:user-defined>
    <meta:user-defined meta:name="OVERHEIDop.straatnaam">De Haar</meta:user-defined>
    <meta:user-defined meta:name="OVERHEIDop.straatnaam">De Heerlijkheid</meta:user-defined>
    <meta:user-defined meta:name="OVERHEID.PostcodeHuisnummer/OVERHEIDop.postcodeHuisnummer">5324DG 12</meta:user-defined>
    <meta:user-defined meta:name="OVERHEIDop.straatnaam">Pasnagelshof</meta:user-defined>
    <meta:user-defined meta:name="OVERHEIDop.straatnaam">Hooghaar</meta:user-defined>
    <meta:user-defined meta:name="OVERHEID.PostcodeHuisnummer/OVERHEIDop.postcodeHuisnummer">5324CA 19</meta:user-defined>
    <meta:user-defined meta:name="OVERHEIDop.straatnaam">Ammerstraat</meta:user-defined>
    <meta:user-defined meta:name="OVERHEID.PostcodeHuisnummer/OVERHEIDop.postcodeHuisnummer">5324AX 5</meta:user-defined>
    <meta:user-defined meta:name="OVERHEIDop.straatnaam">Van Mil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oute|exb-2017-16493</meta:user-defined>
    <meta:user-defined meta:name="OVERHEID.EPSG28992/DC.spatial">143891 417762</meta:user-defined>
    <meta:user-defined meta:name="OVERHEID.EPSG28992/DC.spatial">143737 417810</meta:user-defined>
    <meta:user-defined meta:name="OVERHEID.EPSG28992/DC.spatial">143711 417652</meta:user-defined>
    <meta:user-defined meta:name="OVERHEID.EPSG28992/DC.spatial">143770 417531</meta:user-defined>
    <meta:user-defined meta:name="OVERHEID.EPSG28992/DC.spatial">143839 417608</meta:user-defined>
    <meta:user-defined meta:name="OVERHEID.EPSG28992/DC.spatial">143867 417698</meta:user-defined>
    <meta:user-defined meta:name="OVERHEID.EPSG28992/DC.spatial">143865 417800</meta:user-defined>
    <meta:user-defined meta:name="OVERHEID.EPSG28992/DC.spatial">143772 417617</meta:user-defined>
    <meta:user-defined meta:name="OVERHEID.EPSG28992/DC.spatial">143915 417626</meta:user-defined>
    <meta:user-defined meta:name="OVERHEID.EPSG28992/DC.spatial">143586 417733</meta:user-defined>
    <meta:user-defined meta:name="OVERHEID.EPSG28992/DC.spatial">143585 417618</meta:user-defined>
    <meta:user-defined meta:name="OVERHEIDop.versieInformatie"/>
  </office:meta>
</office:document-meta>
</file>