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int Janstraat 23 te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9 januari 2017 gedurende zes weken (tot en met 1 maart 2017) voor een ieder het ontwerpwijzigingsplan ‘Sint Janstraat 23 te Hoeven’ met plannummer NL.IMRO.1655.BPW2012-B001 ter inzage ligt. </text:p>
            <text:p text:style-name="common-al"/>
            <text:p text:style-name="common-al">Met het wijzigingsplan wordt op het perceel Sint Janstraat 23 te Hoeven de aanduiding ‘horeca’ toegekend.</text:p>
            <text:p text:style-name="common-al"/>
            <text:p text:style-name="common-al">Tijdens bovengenoemde periode kan eenieder het ontwerpwijzigingsplan ‘Sint Janstraat 23 te Hoeven’ inzien. Dit is mogelijk tijdens de openingstijden van het gemeentehuis bij het omgevingsloket, Parklaan 15 te Oudenbosch, via de gemeentelijke website en de website www.ruimtelijkeplannen.nl met de link <text:a xlink:href="http://www.ruimtelijkeplannen.nl/web-roo/?planidn=NL.IMRO.1655.BPW2012-B001" xlink:type="simple">http://www.ruimtelijkeplannen.nl/web-roo/?planidn=NL.IMRO.1655.BPW2012-B001</text:a>.</text:p>
            <text:p text:style-name="common-al"/>
            <text:p text:style-name="common-al">Gedurende de termijn van de terinzagelegging kunnen belanghebbenden schriftelijke zienswijzen omtrent het ontwerpwijzigingsplan ‘Sint Janstraat 23 te Hoeven’ kenbaar maken aan het college van Burgemeester en Wethouders van Halderberge, Parklaan 15, Postbus 5, 4730 AA Oudenbosch.</text:p>
            <text:p text:style-name="common-al">Indien u dit mondeling wenst te doen kunt u contact opnemen met de behandelend ambtenaar mevrouw K. Vos op het nummer 0165-390746.</text:p>
            <text:p text:style-name="common-al"/>
            <text:p text:style-name="last-al">Oudenbosch,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int Janstraat 23 te Hoev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437</meta:user-defined>
    <meta:user-defined meta:name="OVERHEIDop.StcrtID/DC.identifier">stcrt-2017-2437</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W2012-B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41AL 23</meta:user-defined>
    <meta:user-defined meta:name="OVERHEIDop.woonplaats">Hoeven</meta:user-defined>
    <meta:user-defined meta:name="OVERHEIDop.straatnaam">St. Ja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595 399303</meta:user-defined>
    <meta:user-defined meta:name="OVERHEIDop.versieInformatie"/>
  </office:meta>
</office:document-meta>
</file>