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inkelland - Onherroepelijk geworden bestemmingsplan “Beekdorpweg 7 Weerselo” -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volgende bestemmingsplan, dat is vastgesteld door de gemeenteraad op 31 januari 2017, met ingang van 8 april 2017 onherroepelijk is geworden: </text:p>
            <text:p text:style-name="tussenkopcur">het bestemmingsplan “Beekdorpweg 7 Weerselo”</text:p>
            <text:p text:style-name="common-al">Het bestemmingsplan maakt het mogelijk om een Rood voor Rood project te realiseren aan de Beekdorpweg 7 te Weerselo. In ruil voor de sloop van de agrarische bedrijfsgebouwen en een investering in landschapselementen kan er een compensatiewoning worden gebouwd. </text:p>
            <text:p text:style-name="tussenkopcur">Onherroepelijk</text:p>
            <text:p text:style-name="common-al">Gedurende de beroepstermijn is er geen beroep ingesteld bij de Afdeling bestuursrechtspraak van de Raad van State, zodat het bestemmingsplan onherroepelijk is geworden. </text:p>
            <text:p text:style-name="tussenkopcur">Inzien bestemmingsplan</text:p>
            <text:p text:style-name="common-al">U kunt het bestemmingsplan digitaal inzien op de landelijke website <text:a xlink:href="http://www.ruimtelijkeplannen.nl/" xlink:type="simple">www.ruimtelijkeplannen.nl</text:a> -&gt; een plan bekijken -&gt; bestemmingsplannen -&gt; ID -&gt; type dan: NL.IMRO.1774.BUIBPBEEKDORPWEG7-VG01. </text:p>
            <text:p text:style-name="common-al">De directe link hiernaar is: <text:a xlink:href="http://www.ruimtelijkeplannen.nl/?planidn=NL.IMRO.1774.BUIBPBEEKDORPWEG7-VG01" xlink:type="simple">http://www.ruimtelijkeplannen.nl/?planidn=NL.IMRO.1774.BUIBPBEEKDORPWEG7-VG01</text:a></text:p>
            <text:p text:style-name="tussenkopcur">Vragen?</text:p>
            <text:p text:style-name="common-al">Voor vragen of meer informatie kunt u contact opnemen met de heer Prins van de afdeling Maatschappelijke Effecten via het telefoonnummer 0541-854100.</text:p>
            <text:p text:style-name="common-al"/>
            <text:p text:style-name="common-al">Burgemeester en wethouders voornoemd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61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436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436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nherroepelijk geworden bestemmingsplan “Beekdorpweg 7 Weerselo” -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28</meta:user-defined>
    <meta:user-defined meta:name="OVERHEIDop.publicationIssue">24361</meta:user-defined>
    <meta:user-defined meta:name="OVERHEIDop.StcrtID/DC.identifier">stcrt-2017-2436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4.BUIBPBEEKDORPWEG7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95KH 7</meta:user-defined>
    <meta:user-defined meta:name="OVERHEIDop.woonplaats">Weerselo</meta:user-defined>
    <meta:user-defined meta:name="OVERHEIDop.straatnaam">Beekdorp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2884 486124</meta:user-defined>
    <meta:user-defined meta:name="OVERHEIDop.versieInformatie"/>
  </office:meta>
</office:document-meta>
</file>