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rederik Hendrikstraat 116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6 april 2017 wordt de gehandicaptenparkeerplaats op de Frederik Hendrikstraat nabij huisnummer 116 3583 VR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6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3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43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derik Hendrikstraat 116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4360</meta:user-defined>
    <meta:user-defined meta:name="OVERHEIDop.StcrtID/DC.identifier">stcrt-2017-24360</meta:user-defined>
    <meta:user-defined meta:name="DCTERMS.alternative">Gemeente Utrecht - intrekken - Frederik Hendrikstraat 116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83VR</meta:user-defined>
    <meta:user-defined meta:name="OVERHEIDop.woonplaats">Utrecht</meta:user-defined>
    <meta:user-defined meta:name="OVERHEIDop.straatnaam">Frederik Hendri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8439 455573</meta:user-defined>
    <meta:user-defined meta:name="OVERHEIDop.versieInformatie"/>
  </office:meta>
</office:document-meta>
</file>