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regeling Gerardus Gullaan (oplaadpunt nabij nr. 42)</text:p>
            <text:p text:style-name="common-al">Gemeenteblad III, 2017, nr. 5 (zaak 383103)</text:p>
            <text:p text:style-name="common-al">
            <text:span text:style-name="nadrukvet">Burgemeester en wethouders van Hilversu</text:span>
            <text:span text:style-name="nadrukvet">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afgesloten met MRA-Elektrisch<text:span text:style-name="sup"/> om uitvoering te geven aan dit beleid.</text:p>
            <text:p text:style-name="common-al">In het belang van de spreiding van de oplaadpunten is het wenselijk om in de omgeving van de Gerardus Gullaan een oplaadpunt te plaatsen en twee parkeervakken aan te wijzen als parkeervak dat uitsluitend mag worden gebruikt door elektrisch aangedreven voertuigen die gebruik willen maken van de oplaadpaal.</text:p>
            <text:p text:style-name="common-al">Een gelegenheid nabij de Gerardus Gullaan huisnummer 42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Bovengenoemde maatregel zal, noch in de Gerardus Gullaan, noch in één van de aangrenzende straten, leiden tot een overschrijding van de luchtkwaliteitsnormen, als genoemd in titel 5.2 Luchtkwaliteitseisen van de Wet milieubeheer.</text:p>
            <text:p text:style-name="common-al">Bovengenoemde maatregel zal, noch in de Gerardus Gullaan, noch in één van de aangrenzende straten, leiden tot een formele reconstructie in de zin van de Wet geluidhinder.</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Gerardus Gullaan is gelegen binnen deze gemeente en bij de gemeente in beheer en onderhoud.</text:p>
            <text:p text:style-name="common-al">Het ontwerp van dit besluit is op 16 februari 2017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 voertuig” twee parkeervakken nabij de Gerardus Gullaan 42, aan te wijzen als een parkeervak uitsluitend bedoeld voor het opladen van voertuigcategorie personenauto’s met een elektrische aandrijving en daarmee tevens het parkeren van andere voertuigen op deze parkeervakken te verbieden.</text:p>
            <text:p text:style-name="common-al">Hilversum, 14 april 2017</text:p>
            <text:p text:style-name="common-al">Burgemeester en wethouders van Hilversum,</text:p>
            <text:p text:style-name="common-al">Namens dezen:</text:p>
            <text:p text:style-name="common-al">De portefeuillehouder verkeer,</text:p>
            <text:p text:style-name="common-al">F.G.J. Voorink</text:p>
            <text:p text:style-name="common-al">Bijlage: foto locatie parkeervakken oplaadpunt</text:p>
            <text:p text:style-name="common-al">Vr17005 (zaak 383103)</text:p>
            <text:p text:style-name="common-al">Dit besluit wordt op 4 mei 2017 bekend gemaakt en is daarna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text:p>
            <text:p text:style-name="common-al">Op grond van de Algemene wet bestuursrecht kan tegen dit besluit binnen 6 weken na de bovengenoemde dag van bekendmaking beroep worden ingesteld bij de rechtbank Midden-Nederland, sector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sluit treedt in werking met ingang van de dag na die waarop de beroepstermijn afloopt. Het beroep heeft geen schorsende werking. Als u een beroepschrift heeft ingediend, kunt u de rechter ook verzoeken om een voorlopige voorziening waardoor het besluit niet in werking treedt, totdat op het verzoek is beslist. Het indienen van een verzoek om voorlopige voorziening kan alleen als ook een beroepschrift is ingediend. Een verzoek moet worden opgestuurd naar de Voorzieningenrechter van de rechtbank Midden-Nederland (afd. voorlopige voorzieningen), postbus 16005, 3500 DA Utrecht.</text:p>
            <text:p text:style-name="common-al">Aan het behandelen van een beroepschrift en een verzoek tot voorlopige voorziening zijn kosten verbonden (griffierecht).</text:p>
            <text:p text:style-name="last-al">De actuele bedragen kunt u opvragen bij de rechtbank, telefoon 088 362 0000, of via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5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5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356</meta:user-defined>
    <meta:user-defined meta:name="OVERHEIDop.StcrtID/DC.identifier">stcrt-2017-24356</meta:user-defined>
    <meta:user-defined meta:name="DCTERMS.alternative">Gemeente Hilversum - plaatsen oplaadpaal elektrische auto en aanwijzen twee parkeervakken waarop uitsluitend gedurende het laden geparkeerd  mag worden - Gerardus Gullaa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eenteblad III 2017 nr 5 zaak 383103</meta:user-defined>
    <meta:user-defined meta:name="DCTERMS.abstract">plaatsen oplaadpaal elektrische auto en aanwijzen twee parkeervakken waarop uitsluitend gedurende het laden geparkeerd  mag word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unt/vakken Gerardus Gullaan|exb-2017-16466</meta:user-defined>
    <meta:user-defined meta:name="OVERHEIDop.versieInformatie"/>
  </office:meta>
</office:document-meta>
</file>