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Pade 36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zijn voornemens om met toepassing van artikel 43, lid 6 van het bestemmingsplan ‘Landelijk Gebied Opmeer 2014’  een bestaande tuin op het perceel Pade 36 in Opmeer te vergroten. </text:p>
            <text:p text:style-name="tussenkopcur">
            <text:span text:style-name="nadrukvet">Ter inzage </text:span>
          </text:p>
            <text:p text:style-name="common-al">Het ontwerpbesluit wijzigingsplan met de daarbij behorende stukken ligt vanaf 27 april 2017 gedurende 6 weken voor een ieder ter inzage bij de afdeling Algemene Zaken en Ruimtelijke Ordening, Klaproos 1 te Opmeer. Tevens zijn deze stukken digitaal te raadplegen via de website www.opmeer.nl en de landelijke voorziening www.ruimtelijkeplannen.nl (planidentificatienummer NL.IMRO.0432.Pade 36-VO).</text:p>
            <text:p text:style-name="tussenkopcur">
            <text:span text:style-name="nadrukvet">Zienswijze </text:span>
          </text:p>
            <text:p text:style-name="last-al">Een ieder kan binnen de bovengenoemde termijn bij voorkeur schriftelijk een gemotiveerde zienswijze met betrekking tot het ontwerp wijzigingsplan indienen bij het college van burgemeester en wethouders van Opmeer, Postbus 199, 1715 ZK te Spanbroek. Voor het indienen van een mondelinge zienswijze kunt u een afspraak maken met de afdeling Ruimte en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Pade 36 Opmee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353</meta:user-defined>
    <meta:user-defined meta:name="OVERHEIDop.StcrtID/DC.identifier">stcrt-2017-24353</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KA 36</meta:user-defined>
    <meta:user-defined meta:name="OVERHEIDop.woonplaats">Opmeer</meta:user-defined>
    <meta:user-defined meta:name="OVERHEIDop.straatnaam">Pa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4805 523831</meta:user-defined>
    <meta:user-defined meta:name="OVERHEIDop.versieInformatie"/>
  </office:meta>
</office:document-meta>
</file>