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instellen parkeerschijfzone – Visroker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054198</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de gemeenteraad met de vaststelling van het IVBP in de vergadering van 24 april 2008 het beleidsvoorstel heeft uitgesproken dat de huidige en toekomstige parkeerproblematiek in het centrumgebied aanleiding zijn om een vorm van parkeerregulering te overwegen;</text:p>
              </text:list-item>
              <text:list-item text:style-override="id1-3-2-1-1-4-2">
                <text:number>-</text:number>
                <text:p text:style-name="al">dat in de jaren 2009 en 2010 onderzoek is gedaan naar de parkeerproblematiek in het centrumgebied van Spakenburg. Hieruit bleek dat er op de parkeerpleinen en de parkeerplaatsen in de directe omgeving van de winkels en de markt sprake is van een bezettingsgraad van meer dan 95%. Met name op de vrijdagavond en op de zaterdagmiddag is de parkeerdruk hoog;</text:p>
              </text:list-item>
              <text:list-item text:style-override="id1-3-2-1-1-4-3">
                <text:number>-</text:number>
                <text:p text:style-name="al">dat het verkeerskundig adviesbureau BonoTraffics BV ter uitwerking van het bovenstaande beleidsvoorstel meerdere keuzemodellen inhoudelijk heeft uitgewerkt in de notitie “Probleembeschrijving, doelen en keuzemodellen” BT-BST 08-002 d.d. 22 januari 2009;</text:p>
              </text:list-item>
              <text:list-item text:style-override="id1-3-2-1-1-4-4">
                <text:number>-</text:number>
                <text:p text:style-name="al">dat het bureau BonoTraffics BV nader parkeeronderzoek heeft verricht naar de parkeerdruk in het centrumgebied, waarvan de resultaten zijn vastgelegd in het rapport “Parkeeronderzoek; Bunschoten – Spakenburg” , BT-BST 08-003 d.d. 20 maart 2009;</text:p>
              </text:list-item>
              <text:list-item text:style-override="id1-3-2-1-1-4-5">
                <text:number>-</text:number>
                <text:p text:style-name="al">dat de gemeenteraad op 28 januari 2010 op basis van het rapport “Uitwerking parkeerbeleid” BT-BST 08-002 d.d. 8 oktober 2009 heeft besloten in het centrumgebied van Spakenburg een parkeerschijfzone te realiseren waarbij bewoners in aanmerking komen voor het krijgen van een ontheffing; </text:p>
              </text:list-item>
              <text:list-item text:style-override="id1-3-2-1-1-4-6">
                <text:number>-</text:number>
                <text:p text:style-name="al">dat in het collegeprogramma van 2010 bepaald is dat de parkeerschijfzone in het centrumgebied gefaseerd wordt ingevoerd, met het uitgangspunt dat de kortparkeerder in principe dichter bij het winkelgebied kan parkeren dan de langparkeerder;</text:p>
              </text:list-item>
              <text:list-item text:style-override="id1-3-2-1-1-4-7">
                <text:number>-</text:number>
                <text:p text:style-name="al">dat de commissie Ruimte en de gemeenteraad in de vergaderingen van respectievelijk 28 januari 2010, 6 oktober 2010, 14 april 2011, 27 oktober 2011, 8 en 12 maart 2012 gediscussieerd hebben over meerdere varianten over de invoering van parkeerschijfzones;</text:p>
              </text:list-item>
              <text:list-item text:style-override="id1-3-2-1-1-4-8">
                <text:number>-</text:number>
                <text:p text:style-name="al">dat de ingekomen reacties en de bespreking van de voorstellen hebben geleid tot een definitief voorstel waarbij een parkeerschijfzone is ingevoerd: </text:p>
                <text:p text:style-name="al">a. in het gebied: de Broerswetering vanaf de Colijnstraat, de Spuistraat en de Kerkstraat tussen de Broerswetering en de Talmastraat met een maximale parkeerduur van 1 uur van maandag t/m zaterdag van 8.00 – 18.00 h en op de vrijdagavond tot 21.00 h.</text:p>
                <text:p text:style-name="al">b. in een gedeelte in de parkeergarage Oostpoort (circa 60 pp van de 223 pp) met een maximale parkeerduur van 2 uren.</text:p>
                <text:p text:style-name="al">Dit alles met de aantekening dat de gemeenteraad de parkeersituatie in het centrumgebied na verloop van tijd wenste te evalueren;</text:p>
              </text:list-item>
              <text:list-item text:style-override="id1-3-2-1-1-4-9">
                <text:number>-</text:number>
                <text:p text:style-name="al">dat nader onderzoek naar de parkeerproblematiek in 2016 heeft uitgewezen dat de parkeerdruk op de vrijdagavond en de zaterdagmiddag nog hoog is. De gewenste limiet van 85% wordt dan vanwege nog een tekort aan parkeerplaatsen overschreden;</text:p>
              </text:list-item>
              <text:list-item text:style-override="id1-3-2-1-1-4-10">
                <text:number>-</text:number>
                <text:p text:style-name="al">dat de parkeercapaciteit in het centrumgebied niet binnen afzienbare tijd kan worden vergroot;</text:p>
              </text:list-item>
              <text:list-item text:style-override="id1-3-2-1-1-4-11">
                <text:number>-</text:number>
                <text:p text:style-name="al">dat de rapportage ‘Evaluatie Parkeerbeleid’ d.d. 12 september 2016 in de commissie Ruimte opiniërend is besproken. Een meerderheid van de raadsleden wenst een gedeelte van het Visrokersplein te bestemmen voor kortparkeren, zoals eerder is ingevoerd in de parkeergarage Oostpoort;</text:p>
              </text:list-item>
              <text:list-item text:style-override="id1-3-2-1-1-4-12">
                <text:number>-</text:number>
                <text:p text:style-name="al">dat wenselijk is om kortparkeerders voor het doen van een boodschap bij de winkeliers grenzend aan het Visrokersplein en het Spuiplein geconcentreerd bij de toegangen naar de supermarkt en het marktplein parkeerruimte te bieden;</text:p>
              </text:list-item>
              <text:list-item text:style-override="id1-3-2-1-1-4-13">
                <text:number>-</text:number>
                <text:p text:style-name="al">het concentreren van kortparkeren op een vast deel van het Visrokersplein leidt tot minder verkeersbewegingen op andere delen van het plein en de parkeerplaatsen in de omgeving. Dit komt in het algemeen de veiligheid van andere weggebruikers ten goede;</text:p>
              </text:list-item>
              <text:list-item text:style-override="id1-3-2-1-1-4-14">
                <text:number>-</text:number>
                <text:p text:style-name="al">dat bewoners uit het centrumgebied en daarbuiten in de gelegenheid zijn gesteld om te reageren op voorstellen over het invoeren van de beoogde parkeerschijfzone zoals op bijgaande tekening staat aangegeven;</text:p>
              </text:list-item>
              <text:list-item text:style-override="id1-3-2-1-1-4-15">
                <text:number>-</text:number>
                <text:p text:style-name="al">dat het Visrokersplein gelegen is binnen de bebouwde kom en bij de gemeente in beheer is;</text:p>
              </text:list-item>
              <text:list-item text:style-override="id1-3-2-1-1-4-16">
                <text:number>-</text:number>
                <text:p text:style-name="al">dat met de invoering van parkeerschijfzones beoogd wordt:</text:p>
                <text:p text:style-name="al">a. een meer evenwichtige verdeling van de huidige beschikbare parkeercapaciteit tussen kort- en langparkeerders te realiseren</text:p>
                <text:p text:style-name="al">b. de door de omgeving als overlast ervaren parkeerdruk locaal te reguleren</text:p>
                <text:p text:style-name="al">c. de veiligheid van de voetgangers en het overige verkeer op het parkeerterrein te vergroten door het verkorten van de loopafstanden met winkelwagens van en naar een parkeerplaats;</text:p>
              </text:list-item>
              <text:list-item text:style-override="id1-3-2-1-1-4-17">
                <text:number>-</text:number>
                <text:p text:style-name="al">dat de verkeerscommissie in de vergadering van 7 februari 2017 positief heeft geadviseerd over het invoeren van een parkeerschijfzone op een deel van het Visrokersplein;</text:p>
              </text:list-item>
              <text:list-item text:style-override="id1-3-2-1-1-4-18">
                <text:number>-</text:number>
                <text:p text:style-name="al">dat bevoegdheid tot het nemen van verkeersbesluiten berust bij het college van burgemeester en wethouders;</text:p>
              </text:list-item>
              <text:list-item text:style-override="id1-3-2-1-1-4-19">
                <text:number>-</text:number>
                <text:p text:style-name="al">gelet op artikel 18 van de Wegenverkeerswet 1994 en de artikelen 12 en 21 van het Besluit </text:p>
                <text:p text:style-name="al">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EN</text:span>
          </text:p>
            <text:p text:style-name="al">Een parkeerschijfzone in te stellen geldend:</text:p>
            <text:p text:style-name="al"> a. op een gedeelte van het Visrokersplein (circa 40 pp van de 100 pp) met een maximale parkeerduur van 2 uren.</text:p>
            <text:p text:style-name="al"/>
            <text:p text:style-name="al">zoals is bepaald in artikel 25 van het Reglement verkeersregels en verkeerstekens 1990 (RVV) door middel van het aanbrengen van:</text:p>
            <text:p text:style-name="al"/>
            <text:p text:style-name="al">a. het bord E10 en het bord E11, met vermelding van de maximale parkeerduur van 2 uur op het bord E10, als bedoeld in bijlage 1 van het Reglement verkeersregels en verkeerstekens 1990 bij de toegangen naar de parkeervakken op het Visrokersplein; </text:p>
            <text:p text:style-name="al">b. een blauwe streep aan de voorzijden van de parkeervakken.</text:p>
            <text:p text:style-name="al"/>
            <text:p text:style-name="al">Een en ander zoals aangegeven op de bij dit besluit behorende tekening.</text:p>
            <text:p text:style-name="al"/>
            <text:p text:style-name="al">Aldus besloten in de vergadering van het college van burgemeester en wethouders van de gemeente Bunschoten d.d. 25 april 2017</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innen zes weken na de publicatiedatum kan tegen dit besluit een beroepschrift worden ingediend bij de Rechtbank Midden-Nederland, Afdeling bestuursrecht, Postbus 16005, 3500 DA Utrecht.Dit besluit en de op dit besluit betrekking hebbende stukken kunnen dagelijks van 8:30 tot 12:00 uur en op woensdagmiddag van 13:30 tot 19:00 uur worden ingezien bij de afdeling Openbare Ruimte, Stadsspui 1, Bunschoten-Spaken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instellen parkeerschijfzone – Visrokersplei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49</meta:user-defined>
    <meta:user-defined meta:name="OVERHEIDop.StcrtID/DC.identifier">stcrt-2017-24349</meta:user-defined>
    <meta:user-defined meta:name="DCTERMS.alternative">Gemeente Bunschoten - instellen parkeerschijfzone - Visrokersplein</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2AV 59</meta:user-defined>
    <meta:user-defined meta:name="OVERHEIDop.woonplaats">Bunschoten-Spakenburg</meta:user-defined>
    <meta:user-defined meta:name="OVERHEIDop.straatnaam">De Savornin Loh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198</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6446</meta:user-defined>
    <meta:user-defined meta:name="OVERHEID.EPSG28992/DC.spatial">154281 473952</meta:user-defined>
    <meta:user-defined meta:name="OVERHEIDop.versieInformatie"/>
  </office:meta>
</office:document-meta>
</file>