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eerste fase Dorpsstraat 10 Ellem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beschikking eerste fase hebben verleend voor het realiseren van twee vrijstaande burgerwoningen, het omzetten van de voormalige dienstwoning naar een burgerwoning en het in een bestaand gebouw vestigen van een kunstenaarsatelier en vijf kunstenaarsappartementen aan de Dorpsstraat 10 te Ellemeet. </text:p>
            <text:p text:style-name="common-al">Het college heeft medewerking verleend aan het plan voor de activiteit ’gebruik van gronden in strijd met het bestemmingsplan’. Bij het verlenen van de beschikking eerste fase voor genoemde activiteit is een planologische wijziging doorgevoerd conform artikel 2.1 lid 1, sub c van de Wabo en artikel 2.12 lid 1, sub a onder 3º Wabo. De aanvraag, de ontwerpbeschikking, een ontwerp verklaring van geen bedenkingen van de gemeenteraad en de bijbehorende stukken hebben met ingang van 21 november 2016 gedurende zes weken ter inzagegelegen in het gemeentehuis te Zierikzee. </text:p>
            <text:p text:style-name="common-al">Tegen dit besluit kan binnen 6 weken na de dag van bekendmaking beroep ingesteld worden bij de rechtbank Middelburg, sector bestuursrecht, Postbus 5015, 4330 KA Middelburg, door:</text:p>
            <text:list text:style-name="id1-3-2-1-1-4">
              <text:list-item text:style-override="id1-3-2-1-1-4-1">
                <text:number>•</text:number>
                <text:p text:style-name="al">belanghebbenden die zienswijzen naar voren hebben gebracht over het ontwerpbesluit;</text:p>
              </text:list-item>
              <text:list-item text:style-override="id1-3-2-1-1-4-2">
                <text:number>•</text:number>
                <text:p text:style-name="al">belanghebbenden die bezwaar hebben tegen wijzigingen die bij het verlenen van de omgevingsvergunning ten opzichte van het ontwerp daarvan zijn aangebracht;</text:p>
              </text:list-item>
              <text:list-item text:style-override="id1-3-2-1-1-4-3">
                <text:number>•</text:number>
                <text:p text:style-name="al">belanghebbenden die redelijkerwijs niet verweten kan worden dat zij geen zienswijzen naar voren hebben gebracht over het ontwerpbesluit.</text:p>
              </text:list-item>
            </text:list>
            <text:p text:style-name="common-al">Tegelijk met of na het indienen van een beroepschrift kan een verzoek om voorlopige voorziening worden ingediend bij de voorzieningenrechter van de rechtbank Middelburg, sector bestuursrecht, Postbus 5015, 4330 KA Middelburg.</text:p>
            <text:p text:style-name="common-al">Zierikzee, 28 april 2017</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4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4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4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erste fase Dorpsstraat 10 Ellemeet</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340</meta:user-defined>
    <meta:user-defined meta:name="OVERHEIDop.StcrtID/DC.identifier">stcrt-2017-24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3LJ 10</meta:user-defined>
    <meta:user-defined meta:name="OVERHEIDop.woonplaats">Ellemeet</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6495 416799</meta:user-defined>
    <meta:user-defined meta:name="OVERHEIDop.versieInformatie"/>
  </office:meta>
</office:document-meta>
</file>