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Zuideinde 99, Roelofarendsveen (WP20160003) gecoördineerd met ontwerpomgevingsvergunning voor het bouwen van een vrijstaande woning achter Zuideinde 99b te Roelofarendsveen (W201602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Besluit ruimtelijke ordening (Bro) bekend dat het ontwerpwijzigingsplan Zuideinde 99, Roelofarendsveen (WP20160003) gecoördineerd met de bijbehorende ontwerpomgevingsvergunning voor het bouwen van een vrijstaande woning achter Zuideinde 99b te Roelofarendsveen (W20160263) ter inzage liggen.</text:p>
            <text:p text:style-name="common-al">Het college heeft, gelet op het bepaalde in de Coördinatieverordening, op 18 april 2017 besloten om een gecoördineerde voorbereiding van de besluiten op het wijzigingsplan en de omgevingsvergunning te doen plaatsvinden. </text:p>
            <text:p text:style-name="tussenkopcur">
            <text:span text:style-name="nadrukvet">Locatie en projectinhoud</text:span>
          </text:p>
            <text:p text:style-name="common-al">Het ontwerpwijzigingsplan en de ontwerpomgevingsvergunning hebben betrekking op de percelen ter hoogte van Zuideinde 99. Deze grond staat kadastraal bekend als gemeente Alkemade, sectie K, nummer 830, 3607 en 3608. Het voornemen is om twee woningen te realiseren, evenals zes kamers voor een bed &amp; breakfast, een gemeenschappelijke ruimte voor binnenaccommodatie en bed &amp; breakfast-activiteiten, twee verblijfsrecreatieve appartementen en aanlegfaciliteiten voor boten. De woning op Zuideinde 99 is inmiddels gesloopt. De omgevingsvergunning met de activiteit bouwen betreft het realiseren van een vrijstaande woning.</text:p>
            <text:p text:style-name="tussenkopcur">
            <text:span text:style-name="nadrukvet">Wanneer en waar kunt u het plan inzien?</text:span>
          </text:p>
            <text:p text:style-name="common-al">Iedereen kan het ontwerpwijzigingsplan en de ontwerpomgevingsvergunning en de bijbehorende stukken van donderdag 27 april 2017 t/m woensdag 7 juni 2017 inzien in de publieksruimte van het gemeentehuis, Westeinde 1 in Roelofarendsveen. Het ontwerpwijzigingsplan is op <text:a xlink:href="http://www.ruimtelijkeplannen.nl" xlink:type="simple">www.ruimtelijkeplannen.nl</text:a> met IMRO-code <text:a xlink:href="http://www.ruimtelijkeplannen.nl/web-roo/roo/bestemmingsplannen?planidn=NL.IMRO.1884.WPZuideinde99-ONT1" xlink:type="simple">NL.IMRO.1884.WPZuideinde99-ONT1</text:a> in te zien. </text:p>
            <text:p text:style-name="tussenkopcur">
            <text:span text:style-name="nadrukvet">Hoe kunt u reageren?</text:span>
          </text:p>
            <text:p text:style-name="common-al">Tijdens de termijn van de terinzagelegging kan eenieder (bij voorkeur schriftelijk) een zienswijze ten aanzien van het ontwerpwijzigingsplan kenbaar maken aan de gemeenteraad van Kaag en Braassem, Postbus 1, 2370 AA Roelofarendsveen.</text:p>
            <text:p text:style-name="common-al">De zienswijzen tegen de ontwerpomgevingsvergunning moeten worden gericht aan het college van burgemeester en wethouders van Kaag en Braassem. Als u van de mogelijkheid gebruik wilt maken om een mondelinge reactie in te brengen, dan kunt u contact opnemen met de afdeling Ruimtelijke Ontwikkeling van de gemeente Kaag en Braassem.</text:p>
            <text:p text:style-name="tussenkopcur">
            <text:span text:style-name="nadrukvet">Algemene informatie</text:span>
          </text:p>
            <text:p text:style-name="last-al">Als u nog vragen heeft naar aanleiding van dit ontwerpwijzigingsplan of de ontwerpomgevingsvergunning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3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3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3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Zuideinde 99, Roelofarendsveen (WP20160003) gecoördineerd met ontwerpomgevingsvergunning voor het bouwen van een vrijstaande woning achter Zuideinde 99b te Roelofarendsveen (W20160263)</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332</meta:user-defined>
    <meta:user-defined meta:name="OVERHEIDop.StcrtID/DC.identifier">stcrt-2017-2433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884.WPZuideinde99-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S 99b</meta:user-defined>
    <meta:user-defined meta:name="OVERHEIDop.woonplaats">Roelofarendsveen</meta:user-defined>
    <meta:user-defined meta:name="OVERHEIDop.straatnaam">Zuid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176 466860</meta:user-defined>
    <meta:user-defined meta:name="OVERHEIDop.versieInformatie"/>
  </office:meta>
</office:document-meta>
</file>