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rtillerie Schietkamp ’t Hard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Artillerie Schietkamp (27B08)</text:p>
      <text:p text:style-name="ifm_p_ifm">Locatie: Eperweg 149, 8084 HE ’t Harde (gemeente Elburg)</text:p>
      <text:p text:style-name="ifm_p_ifm">Activiteit: Milieuneutraal wijzigen</text:p>
      <text:p text:style-name="ifm_p_ifm">Voor: Het oefenen en testen van drones (tot 4 kg) op vijf tot zeven aangewezen plaatsen</text:p>
      <text:p text:style-name="ifm_p_ifm">Aanvraagdatum: 24 april 2017</text:p>
      <text:p text:style-name="ifm_p_ifm">Zaaknummer: 14633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329</text:span><text:tab/>3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329</text:span><text:tab/>3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Artillerie Schietkamp ’t Hard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3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Artillerie Schietkamp ’t Harde, Inspectie Leefomgeving en Transport</meta:user-defined>
    <meta:user-defined meta:name="DCTERMS.W3CDTF/DCTERMS.available">2017-05-03</meta:user-defined>
    <meta:user-defined meta:name="OVERHEIDop.Ruimtelijkplan/OVERHEIDop.bekendmakingBetreffendePlan"/>
  </office:meta>
</office:document-meta>
</file>