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anddijk 2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de bouw van een melkrundveestal op het perceel Zanddijk 2 in Castricum zes weken ter inzage liggen. </text:p>
            <text:p text:style-name="common-al">Het ontwerpbesluit omgevingsvergunning met de bijbehorende stukken liggen van 19 januari t/m 1 maart 2017 ter inzage in het gemeentehuis van Castricum. Tevens is het plan te raadplegen op www.castricum.nl. </text:p>
            <text:p text:style-name="tussenkopcur">
            <text:span text:style-name="nadrukvet">Zienswijze: </text:span>
          </text:p>
            <text:p text:style-name="common-al">Gedurende de inzagetermijn kan een ieder mondeling of schriftelijk een zienswijze indienen tegen het ontwerpbesluit omgevingsvergunning bij het college van burgemeester en wethouders (Postbus 1301, 1900 BH Castricum), onder vermelding van ‘Zienswijze Zanddijk 2’. Voor het indienen van een mondelinge zienswijze (op afspraak) en voor meer informatie: dhr. K. Adema, afdeling Ontwikkeling, tel. 14 0251.</text:p>
            <text:p text:style-name="common-al">--------------------------------------------------------------------------------------------------------------------------------------</text:p>
            <text:p text:style-name="tussenkopcur">
            <text:span text:style-name="nadrukvet">Kennisgeving </text:span>
            <text:span text:style-name="nadrukvet">mer</text:span>
            <text:span text:style-name="nadrukvet">-beoordelingsbesluit Zanddijk 2 Castricum</text:span>
          </text:p>
            <text:p text:style-name="common-al">Het college van burgemeester en wethouders van Castricum heeft besloten dat voor de mer-beoordeling plichtige uitbreiding van het veehouderijbedrijf aan de Zanddijk 2 te Castricum geen Milieueffectrapport hoeft te worden opgesteld. Bij het nemen van dit besluit is rekening gehouden met de kenmerken van de activiteit, de plaats waar de activiteit wordt verricht en de kenmerken van de potentiële effecten van de activiteit. Uit de toetsing van de m.e.r. beoordelingsnotitie door de Regionale uitvoeringsdienst Noord-Holland Noord blijkt dat er geen bijzondere omstandigheid is die het uitvoeren van een milieueffectrapportage (m.e.r.) noodzakelijk maakt.</text:p>
            <text:p text:style-name="tussenkopcur">
            <text:span text:style-name="nadrukvet">Inzage</text:span>
          </text:p>
            <text:p text:style-name="common-al">Het besluit en andere relevante stukken liggen met ingang van 19 januari 2017 tot en met 1 maart 2017 tijdens de openingstijden ter inzage in het gemeentehuis Castricum, Raadhuisplein 1 in Castricum.</text:p>
            <text:p text:style-name="tussenkopcur">
            <text:span text:style-name="nadrukvet">Bezwaar</text:span>
          </text:p>
            <text:p text:style-name="common-al">Op grond van artikel 6:3 van de Algemene wet bestuursrecht wordt deze beoordeling beschouwd als een voorbereidingsbesluit. Tegen dit besluit staat geen bezwaar of beroep open, tenzij het de belanghebbende, los van het voor te bereiden besluit, rechtstreeks in zijn belang treft. In dat geval kan diegene vanaf 19 januari 2017 tot en met 1 maart 2017 een bezwaarschrift indienen bij het college van burgemeester en wethouders van de gemeente Castricum, Postbus 1301, 1900 BH, Castricum.</text:p>
            <text:p text:style-name="common-al">Andere belanghebbenden kunnen hun bezwaren tegen dit beoordelingsbesluit te zijner tijd kenbaar maken in de procedure van het uiteindelijke besluit, te weten de vergunning volgens de Wet algemene bepalingen omgevingswet (Wabo).</text:p>
            <text:p text:style-name="tussenkopcur">
            <text:span text:style-name="nadrukvet">I</text:span>
            <text:span text:style-name="nadrukvet">nformatie</text:span>
          </text:p>
            <text:p text:style-name="common-al">Voor meer informatie kunt u terecht bij dhr. K. Adema, afdeling Ontwikkeling, tel. 14 0251.</text:p>
            <text:p text:style-name="common-al">Burgemeester en wethouders van Castricum</text:p>
            <text:p text:style-name="last-al">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anddijk 2 Castricum’</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432</meta:user-defined>
    <meta:user-defined meta:name="OVERHEIDop.StcrtID/DC.identifier">stcrt-2017-2432</meta:user-defined>
    <meta:user-defined meta:name="OVERHEID.TaxonomieBeleidsagenda/OVERHEID.category">Ruimte en infrastructuur | Organisatie en beleid</meta:user-defined>
    <meta:user-defined meta:name="OVERHEIDop.Ruimtelijkplan/OVERHEIDop.bekendmakingBetreffendePlan">NL.IMRO.0383.OVL17Zanddijk2-ON01</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N 2</meta:user-defined>
    <meta:user-defined meta:name="OVERHEIDop.woonplaats">Castricum</meta:user-defined>
    <meta:user-defined meta:name="OVERHEIDop.straatnaam">Zand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60 510831</meta:user-defined>
    <meta:user-defined meta:name="OVERHEIDop.versieInformatie"/>
  </office:meta>
</office:document-meta>
</file>