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lmarasweg; gehandicaptenparkeerplaats sport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7.0003415</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name="afkondiging_id1-3-2-1-5" text:style-name="afkondiging">
            <text:p text:style-name="afkondiging_top"/>
            <text:p text:style-name="al">dat  zich aan de d’Almarasweg te Nijmegen op sportpark d’Almarasweg onder meer de tennisbanen van tennisvereniging Rapiditas bevinden;</text:p>
            <text:p text:style-name="al">dat er voor bezoekers van het terrein parkeergelegenheid is op de parkeerplaats aan de d’Almarasweg gelegen tussen de tennisbanen en de voetbalvelden van Kolping/Dynamo Nijmegen;</text:p>
            <text:p text:style-name="al">dat de tennisvereniging ook bezocht wordt door minder valide weggebruikers in het bezit van een gehandicaptenparkeerkaart;</text:p>
            <text:p text:style-name="al">dat voor deze doelgroep op het parkeerterrein geen afzonderlijke parkeervoorziening voorhanden is;</text:p>
            <text:p text:style-name="al">dat het voorkomt dat er daarom verder weg geparkeerd moet worden op relatief grote afstand van het tennisterrein;</text:p>
            <text:p text:style-name="al">dat er door de tennisvereniging is verzocht om op het parkeerterrein een algemene gehandicaptenparkeerplaats aan te wijzen;</text:p>
            <text:p text:style-name="al">dat er, gelet op de normen die daarvoor gelden, op het parkeerterrein aan de d’Almarasweg een dergelijke plek aangewezen kan worden;</text:p>
            <text:p text:style-name="al">dat daarmee wordt bewerkstelligd dat minder valide bezoekers die afhankelijk zijn van gemotoriseerd vervoer om zich te verplaatsen, hun voertuig in de buurt van de tennisbanen en de overige sportvoorzieningen kunnen parkeren;</text:p>
            <text:p text:style-name="al">dat dit er aan bijdraagt dat weggebruikers in het bezit van een gehandicaptenparkeerkaart een actief en mobiel leven kunnen leiden en daardoor aan het algemeen maatschappelijke verkeer kunnen deelnemen;</text:p>
            <text:p text:style-name="al">dat de bovenvermelde maatregelen worden genomen op basis van artikel 2 van de Wegenverkeerswet 1994 om de vrijheid van het verkeer zoveel mogelijk te waarborgen, de veiligheid op de weg te verzekeren en om weggebruikers en passagiers te beschermen; </text:p>
            <text:p text:style-name="al">dat het treffen van een verkeersmaatregel een normale maatschappelijke ontwikkeling is waarmee een ieder kan worden geconfronteerd en waarvan de nadelige gevolgen in beginsel voor rekening van betrokkenen behoren te blijven;</text:p>
            <text:p text:style-name="al">dat terzake overleg met de verkeersadviseur en tevens de gemachtigde van de korpschef van de politie-eenheid Oost-Nederland heeft plaatsgevonden;</text:p>
            <text:p text:style-name="al">dat gelet op het Mandaat-, Volmacht- en Machtigingsbesluit gemeente Nijmegen (nr. 2016/05),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al">gelet op de artikelen 15 en 18 van de Wegenverkeerswet 1994 en artikel 12 van het Besluit Administratieve Bepalingen inzake het Wegverkeer;</text:p>
            <text:p text:style-name="al"/>
          </text:section>
        </text:section>
        <text:section text:name="regeling-tekst_id1-3-2-2" text:style-name="regeling-tekst">
          <text:section text:name="tekst_id1-3-2-2-1" text:style-name="tekst">
            <text:p text:style-name="common-al"/>
            <text:p text:style-name="common-al">
            <text:span text:style-name="nadrukvet">besluiten:</text:span>
          </text:p>
            <text:p text:style-name="common-al"/>
            <text:p text:style-name="common-al"/>
            <text:list text:style-name="id1-3-2-2-1-5">
              <text:list-item text:style-override="id1-3-2-2-1-5-1">
                <text:number>I.</text:number>
                <text:p text:style-name="al">Door het plaatsen van bord E6 als bedoeld in bijlage 1 van het Reglement Verkeersregels en Verkeerstekens 1990 (RVV 1990) een algemene gehandicaptenparkeerplaats aan te wijzen aan de noordwestzijde van het parkeerterrein op sportpark d’Almarasweg aan de d’Almarasweg 24-26 te Nijmegen;</text:p>
              </text:list-item>
            </text:list>
            <text:p text:style-name="common-al"/>
            <text:p text:style-name="common-al">Een en ander zoals aangegeven op de bij dit besluit behorende situatietekening d.d. 20-12-2016</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2 april 2017</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E. Maessen, Bureauhoofd Parkeren en Verkeersmanagement</text:span></text:p>
          </text:section>
          <text:section text:name="ondertekening_id1-3-2-3-5">
            <text:p><text:span text:style-name="functi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9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9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Almarasweg; gehandicaptenparkeerplaats sportpark</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294</meta:user-defined>
    <meta:user-defined meta:name="OVERHEIDop.StcrtID/DC.identifier">stcrt-2017-24294</meta:user-defined>
    <meta:user-defined meta:name="DCTERMS.alternative">Gemeente Nijmegen - verkeersbesluit algemene gehandicaptenparkeerplaats - parkeerterrein sportpark d'Almarasweg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5DW 24</meta:user-defined>
    <meta:user-defined meta:name="OVERHEIDop.woonplaats">Nijmegen</meta:user-defined>
    <meta:user-defined meta:name="OVERHEIDop.straatnaam">D'almara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d'Almarasweg 17.0003415 12-04-2017|exb-2017-16410</meta:user-defined>
    <meta:user-defined meta:name="OVERHEID.EPSG28992/DC.spatial">188485 425628</meta:user-defined>
    <meta:user-defined meta:name="OVERHEIDop.versieInformatie"/>
  </office:meta>
</office:document-meta>
</file>