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Ockhuizerweg, Rijndijk, Haarzuil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donderdag 4 mei 2017 gedurende zes weken ter inzage ligt het op 13 april 2017 door de raad vastgestelde bestemmingsplan Ockhuizerweg, Rijndijk, Haarzuilens, dat is vastgelegd in het digitale bestand NL.IMRO.0344.BPOCKHUIRIJNHAARZU-VA01.gml en het daarbij behorende vaststellingsbesluit. </text:p>
            <text:p text:style-name="common-al"/>
            <text:p text:style-name="common-al">
            <text:span text:style-name="nadrukvet">Plangebied en doelstelling</text:span>
          </text:p>
            <text:p text:style-name="common-al">Het plangebied betreft drie percelen in Haarzuilens: Ockhuizerweg 35, Ockhuizerweg 39 en Rijndijk (achter huisnummers 2 en 4). Het perceel aan de Rijndijk is omgeven door het Parkbos, Ockhuizerweg 35 ligt direct ten noorden van het kasteeldorp Haarzuilens en Ockhuizerweg 39 iets ten westen daarvan op de overgang van recreatief naar agrarisch gebied. De doelstelling van het bestemmingsplan is om woningbouw op deze drie voormalige agrarische percelen planologisch-juridisch mogelijk te maken. Het bestemmingsplan maakt in totaal maximaal 15 nieuwe woningen mogelijk, waarvan 9 op het perceel Ockhuizerweg 35, 3 op het perceel Ockhuizerweg 39 en 3 op het perceel aan de Rijndijk. </text:p>
            <text:p text:style-name="common-al"/>
            <text:p text:style-name="common-al">
            <text:span text:style-name="nadrukvet">Inzien</text:span>
          </text:p>
            <text:p text:style-name="common-al">Het bestemmingsplan ligt ter inzage van donderdag 4 mei 2017 gedurende zes weken, dus tot en met woensdag 14 juni 2017 in het Stadskantoor, Stadsplateau 1, 5<text:span text:style-name="sup">e</text:span>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Beroep</text:span>
          </text:p>
            <text:p text:style-name="common-al">Gedurende de bovengenoemde termijn van terinzagelegging kan tegen het besluit tot vaststelling beroep worden ingesteld door een belanghebbende die tijdig zijn zienswijze over het ontwerpbestemmingsplan heeft ingediend en door een belanghebbende aan wie redelijkerwijs niet kan worden verweten dat hij geen zienswijzen tegen het bestemmingsplan heeft ingediend.</text:p>
            <text:p text:style-name="common-al"/>
            <text:p text:style-name="common-al">Het beroep kan worden ingesteld bij:</text:p>
            <text:p text:style-name="common-al">De 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common-al"/>
            <text:p text:style-name="common-al">
            <text:span text:style-name="nadrukvet">Crisis- en herstelwet</text:span>
          </text:p>
            <text:p text:style-name="last-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8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28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Ockhuizerweg, Rijndijk, Haarzuilens</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4283</meta:user-defined>
    <meta:user-defined meta:name="OVERHEIDop.StcrtID/DC.identifier">stcrt-2017-24283</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OCKHUIRIJNHAARZU-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