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osterlaan, aanwijzen algemen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70419_0003</text:p>
            <text:p text:style-name="context_bottom"/>
          </text:section>
          <text:p text:style-name="aanhef_wie">Burgemeester en wethouders van Zwolle</text:p>
          <text:section text:name="considerans_id1-3-2-1-3" text:style-name="considerans">
            <text:p text:style-name="tussenkopcur">
            <text:span text:style-name="nadrukvet">Overwegingen ten aanzien van het besluit</text:span>
          </text:p>
            <text:p text:style-name="considerans.al">dat de Oosterlaan en het Stationsplein in de Stationsbuurt van Zwolle zijn gelegen;</text:p>
            <text:p text:style-name="considerans.al">dat de Oosterlaan en het Stationsplein tegenover station Zwolle liggen en in de Mobiliteitsvisie van de Gemeente Zwolle zijn aangewezen als Gebiedsontsluitingsweg B  met een maximum snelheid van 50 km/u;</text:p>
            <text:p text:style-name="considerans.al">dat ingangen van het (bus)station aan de Oosterlaan en Stationsplein liggen;</text:p>
            <text:p text:style-name="considerans.al">dat de algemene gehandicaptenparkeerplaatsen ter hoogte van Stationsplein 13 sinds 2017 zijn komen te vervallen als gevolg van de realisatie van een extra (tijdelijke) bushalte;</text:p>
            <text:p text:style-name="considerans.al">dat er behoefte bestaat aan algemene gehandicaptenparkeerplaatsen in de nabijheid van de ingang van het station;</text:p>
            <text:p text:style-name="considerans.al">dat het beleid van de gemeente is dat in beginsel enkel wordt overgegaan tot het aanwijzen van algemene gehandicaptenparkeerplaatsen ter hoogte van (openbare) voorzieningen, om zodoende de bereikbaarheid van de betreffende voorzieningen voor mindervaliden zo goed mogelijk te waarborgen; </text:p>
            <text:p text:style-name="considerans.al">dat het (bus)station een openbare voorziening is; </text:p>
            <text:p text:style-name="considerans.al">dat het algemeen belang is gediend met het waarborgen van de mobiliteit van personen die over een gehandicaptenparkeerkaart beschikken; </text:p>
            <text:p text:style-name="considerans.al">dat daarom reservering van een parkeerplaats voor voertuigen, die worden gebruikt voor het vervoer van personen die over een gehandicaptenparkeerkaart beschikken, gewenst is;</text:p>
            <text:p text:style-name="considerans.al">dat het hier gaat om de betaalde parkeerplaats aan de noordzijde van de Oosterlaan ter hoogte van de ingang van station Zwolle;</text:p>
            <text:p text:style-name="considerans.al">dat het in het belang van de vrijheid van het verkeer en de veiligheid op de weg noodzakelijk is de onderstaande verkeersmaatregel te treffen; </text:p>
            <text:p text:style-name="considerans.al">dat de hierna genoemde weg, wegen c.q. weggedeelten in beheer en onderhoud zijn bij de gemeente Zwolle; </text:p>
            <text:p text:style-name="considerans.al">dat overleg met de politie, als bedoeld in artikel 24 van het BABW, heeft plaatsgevonden en dat de politie positief adviseert over het voorgenomen verkeersbesluit; </text:p>
            <text:p text:style-name="considerans.al">dat de in dit besluit vermelde verkeersmaatregelen strekken tot de volgende in artikel 2 van de Wegenverkeerswet 1994 genoemde belangen: </text:p>
            <text:p text:style-name="considerans.al">- het in stand houden van de weg en het waarborgen van de bruikbaarheid daarvan; </text:p>
            <text:p text:style-name="considerans.al">- het zoveel mogelijk waarborgen van de vrijheid van het verkeer;  </text:p>
            <text:p text:style-name="considerans.al">dat de hierna genoemde weg, wegen c.q. weggedeelten in beheer en onderhoud zijn bij de gemeente Zwolle;  </text:p>
            <text:p text:style-name="considerans.al">dat overleg met de politie, als bedoeld in artikel 24 van het BABW, heeft plaatsgevonden en dat de politie positief adviseert over het verkeersbesluit;  </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 <text:span text:style-name="nadrukvet"/></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door plaatsing van verkeersborden E6 (algemene gehandicaptenparkeerplaats), volgens bijlage 1 van het RVV 1990, de volgende parkeerplaats aan te wijzen als algemene gehandicaptenparkeerplaats:</text:p>
            <text:list text:style-name="id1-3-2-2-1-2">
              <text:list-item text:style-override="id1-3-2-2-1-2-1">
                <text:number>1.</text:number>
                <text:p text:style-name="al">de eerste parkeerplaats aan de noordzijde van de Oosterlaan, ter hoogte van Oosterlaan nummer 1.</text:p>
              </text:list-item>
            </text:list>
            <text:p text:style-name="tekst_bottom"/>
          </text:section>
        </text:section>
        <text:section text:name="regeling-sluiting_id1-3-2-3" text:style-name="regeling-sluiting">
          <text:section text:name="gegeven_id1-3-2-3-1" text:style-name="gegeven">
            <text:p text:style-name="dagtekening">
            <text:span text:style-name="plaats">Zwolle, 19 april 2017</text:span>
            <text:span text:style-name="datum"/>
          </text:p>
          </text:section>
          <text:section text:name="ondertekening_id1-3-2-3-2">
            <text:p>Burgemeester en wethouders van Zwolle</text:p>
            <text:p><text:span text:style-name="deze">Namens deze,</text:span></text:p>
            <text:p><text:span text:style-name="ondertekening_naam"><text:span text:style-name="voornaam">mw. J.M. Vulkers</text:span><text:span text:style-name="achternaam"/></text:span></text:p>
            <text:p><text:span text:style-name="functie">adviseur Verkeer, afdeling Ruimtelijke Planvorming</text:span></text:p>
          </text:section>
        </text:section>
        <text:section text:name="bezwaarschrift_id1-3-2-4" text:style-name="bezwaarschrift">
          <text:p text:style-name="bezwaarschrift_top"/>
          <text:p text:style-name="tussenkopvetcur">Mededelingen</text:p>
          <text:p text:style-name="tussenkopcur">Bekendmaking van het verkeersbesluit geschiedt digitaal door publicatie in het Gemeenteblad en in de Staatscourant van 26 april 2017 <text:span text:style-name="nadrukvet">(</text:span><text:a xlink:href="http://www.zoek.officielebekendmakingen.nl/" xlink:type="simple">www.zoek.officielebekendmakingen.nl</text:a><text:span text:style-name="nadrukvet">).</text:span></text:p>
          <text:p text:style-name="bezwaarschrift_al">Het besluit ligt na publicatiedatum gedurende zes weken ter inzage bij het Stadskantoor, Lübeckplein 2, Zwolle.</text:p>
          <text:p text:style-name="bezwaarschrift_al">
          <text:span text:style-name="nadrukvet">Bezwaar</text:span>
        </text:p>
          <text:p text:style-name="bezwaarschrift_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Overijssel, Postbus 10067, 8000 GB Zwolle, worden verzocht om met betrekking tot het besluit een voorlopige voorziening te treff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
          <text:span text:style-name="nadrukvet">Inlichtingen</text:span>
        </text:p>
          <text:p text:style-name="bezwaarschrift_al">Voor inlichtingen over dit besluit en de procedure kunt u zich wenden tot mevrouw J.M. Vulkers van de gemeente Zwolle, telefoon 14038.</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7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27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27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osterlaan, aanwijzen algemene gehandicaptenparkeerplaats</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4273</meta:user-defined>
    <meta:user-defined meta:name="OVERHEIDop.StcrtID/DC.identifier">stcrt-2017-24273</meta:user-defined>
    <meta:user-defined meta:name="DCTERMS.alternative">Gemeente Zwolle - Aanwijzen algemene gehandicaptenparkeerplaats - Oosterlaan</meta:user-defined>
    <meta:user-defined meta:name="OVERHEID.Organisatietype/OVERHEID.organisationType">gemeente</meta:user-defined>
    <meta:user-defined meta:name="OVERHEID.Gemeente/OVERHEID.authority">Zwolle</meta:user-defined>
    <meta:user-defined meta:name="OVERHEID.Gemeente/DC.creator">Zwolle</meta:user-defined>
    <meta:user-defined meta:name="OVERHEID.TaxonomieBeleidsagenda/OVERHEID.category">Verkeer | Organisatie en beleid</meta:user-defined>
    <meta:user-defined meta:name="OVERHEID.Gemeente/DC.spatial">Zwolle</meta:user-defined>
    <meta:user-defined meta:name="OVERHEID.PostcodeHuisnummer/OVERHEIDop.postcodeHuisnummer">8011GA 1a</meta:user-defined>
    <meta:user-defined meta:name="OVERHEIDop.woonplaats">Zwolle</meta:user-defined>
    <meta:user-defined meta:name="OVERHEIDop.straatnaam">Oost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170419_0003</meta:user-defined>
    <meta:user-defined meta:name="DCTERMS.abstract">Aanwijzen algemene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2840 502216</meta:user-defined>
    <meta:user-defined meta:name="OVERHEIDop.versieInformatie"/>
  </office:meta>
</office:document-meta>
</file>