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restaureren (herbouwen) en het beweegbaar maken van de Wipbrug aan de Wipbruglaan Op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staureren (herbouwen) en het beweegbaar maken van de Wipbrug aan de Wipbruglaan te Opmeer. Voor het plan zijn de activiteiten ‘Bouwen’ en ‘wijzigen van een rijksmonument op grond van artikel 2.1 lid 1 onder f  Wet algemene bepalingen omgevingsrecht’ van toepassing. </text:p>
            <text:p text:style-name="tussenkopcur">
            <text:span text:style-name="nadrukvet">Ter inzage </text:span>
          </text:p>
            <text:p text:style-name="common-al">Het ontwerpbesluit met de daarbij behorende stukken liggen met ingang van 27 april 2017 gedurende zes weken voor een ieder ter inzage bij de afdeling Algemene Zaken en Ruimtelijke Ordening, Klaproos 1 te Opmeer. Deze bekendmaking, het ontwerpbesluit met de daarbij behorende stukken zijn ook in te zien via de website www.opmeer.nl.</text:p>
            <text:p text:style-name="tussenkopcur">
            <text:span text:style-name="nadrukvet">Zienswijze </text:span>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staureren (herbouwen) en het beweegbaar maken van de Wipbrug aan de Wipbruglaan Opmee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59</meta:user-defined>
    <meta:user-defined meta:name="OVERHEIDop.StcrtID/DC.identifier">stcrt-2017-24259</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MA 1</meta:user-defined>
    <meta:user-defined meta:name="OVERHEIDop.woonplaats">Opmeer</meta:user-defined>
    <meta:user-defined meta:name="OVERHEIDop.straatnaam">Hog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3978 523448</meta:user-defined>
    <meta:user-defined meta:name="OVERHEIDop.versieInformatie"/>
  </office:meta>
</office:document-meta>
</file>