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omgevingsvergunning (uitgebreide procedure) OV2017-0022.</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text:p>
            <text:p text:style-name="common-al">Wet algemene bepalingen omgevingsrecht voornemens zijn omgevingsvergunning</text:p>
            <text:p text:style-name="common-al">te verlenen voor het bouwen van twee woningen aan de Zandoerleseweg 50-52.</text:p>
            <text:p text:style-name="common-al">De aanvraag, ontwerpbeschikking en de bijbehorende stukken liggen van vrijdag 28 april 2017 tot en met donderdag 8 juni 2017 ter inzage in het gemeentehuis, Meiveld 1 in Veldhoven.<text:span text:style-name="nadrukvet"/>U kunt hiervoor een afspraak maken met de afdeling Mens en Omgeving via telefoonnummer 14 040.</text:p>
            <text:p text:style-name="common-al">Daarnaast is het besluit met alle bijbehorende stukken te raadplegen op <text:span text:style-name="nadrukondlijn">www.ruimtelijkeplannen.n</text:span><text:span text:style-name="nadrukondlijn">l</text:span> en <text:span text:style-name="nadrukondlijn">www.veldhoven.nl</text:span> trefwoord: ‘Zandoerleseweg 48-54’</text:p>
            <text:p text:style-name="common-al">Tijdens de inzagetermijn kan iedereen een zienswijze naar voren brengen. De zienswijze kan naar keuze schriftelijk of mondeling worden ingediend. Een schriftelijke zienswijze dient gericht te zijn aan de gemeenteraad van Veldhoven, postbus 10101, 5500 GA Veldhoven, met datum, uw naam, adres en handtekening. Zienswijzen kunnen niet per e-mail worden ingediend. </text:p>
            <text:p text:style-name="common-al">Voor het indienen van een mondelinge zienswijze kunt u een afspraak maken met de afdeling Mens en omgeving via telefoonnummer 14 040.</text:p>
            <text:p text:style-name="last-al">Heeft u vragen of opmerkingen over de inhoud van dit artikel, neem dan contact op met de afdeling Mens en Omgeving per e-mail <text:span text:style-name="nadrukondlijn">omgevingsloket@veldhoven.nl</text:span> of via telefoonnummer 14 04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4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24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24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omgevingsvergunning (uitgebreide procedure) OV2017-0022.</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4248</meta:user-defined>
    <meta:user-defined meta:name="OVERHEIDop.StcrtID/DC.identifier">stcrt-2017-24248</meta:user-defined>
    <meta:user-defined meta:name="OVERHEID.TaxonomieBeleidsagenda/OVERHEID.category">Ruimte en infrastructuur | Organisatie en beleid</meta:user-defined>
    <meta:user-defined meta:name="OVERHEIDop.Ruimtelijkplan/OVERHEIDop.bekendmakingBetreffendePlan">NL.IMRO.0861.PB00009-0301</meta:user-defined>
    <meta:user-defined meta:name="DCTERMS.abstract">het bouwen van twee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7NJ</meta:user-defined>
    <meta:user-defined meta:name="OVERHEIDop.woonplaats">Veldhoven</meta:user-defined>
    <meta:user-defined meta:name="OVERHEIDop.straatnaam">Zandoerle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3527 381374</meta:user-defined>
    <meta:user-defined meta:name="OVERHEIDop.versieInformatie"/>
  </office:meta>
</office:document-meta>
</file>