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tijdelijke verkeersmaatregelen in verband met dodenherdenking en bevrijdings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p text:style-name="aanhef_wie">VB 2017-23</text:p>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Op Dodenherdenking en Bevrijdingsdag worden in de centra van de Gemeente Gooise Meren, zoals de kernen Bussum, Naarden, Muiden en Muidenberg verschillende activiteiten georganiseerd.</text:p>
            <text:p text:style-name="considerans.al"> <text:span text:style-name="nadrukvet">Doelstelling verkeersbesluit</text:span></text:p>
            <text:p text:style-name="considerans.al">
            <text:span text:style-name="nadrukcur">het verzekeren van de veiligheid op de weg;</text:span>
            <text:span text:style-name="nadrukcur">het beschermen van weggebruikers en passagiers;</text:span>
            <text:span text:style-name="nadrukcur">het in stand houden van de weg en het waarborgen van de bruikbaarheid daarvan;</text:span>
            <text:span text:style-name="nadrukcur">het zo veel mogelijk waarborgen van de vrijheid van het verkeer.</text:span> </text:p>
            <text:p text:style-name="considerans.al">
            <text:span text:style-name="nadrukvet">Overwegingen</text:span>
          </text:p>
            <text:p text:style-name="considerans.al">
            <text:span text:style-name="nadrukvet"/>
          </text:p>
            <text:p text:style-name="considerans.al">
            <text:span text:style-name="nadrukvet"/>Gelet op de bepalingen van de WegenVerkeersWet (WVW), het Reglement Verkeersregels en Verkeerstekens (RVV) en het Besluit Administratieve Bepalingen inzake het Wegverkeer (BABW) en de Mandaat- en volmachtregeling waarin het hoofd BORG gemandateerd is volgens artikel 18, lid 1 sub d van de wegenverkeerswet, tot beslissen over verkeersmaatregelen ten behoeve van een goede en veilige bereikbaarheid van het openbare wegenstelsel; </text:p>
            <text:p text:style-name="considerans.al">Overwegende dat;</text:p>
            <text:p text:style-name="considerans.al">op Dodenherdenking en Bevrijdingsdag in de centra van de Gemeente Gooise Meren, zoals de kernen Bussum, Naarden, Muiden en Muidenberg verschillende activiteiten georganiseerd worden. </text:p>
            <text:p text:style-name="considerans.al">Om deze activiteiten mogelijk te maken, worden verkeersmaatregelen genomen. De verkeersmaatregelen bestaan uit het afsluiten van een aantal straten en het instellen van omleidingen. </text:p>
            <text:p text:style-name="considerans.al">Op de plattegrond, staan de verkeersmaatregelen weergegeven;onderhavig verkeersbesluit een werkingsduur heeft van drie jaar op betreffende Dodenherdenkingsdagen en Bevrijdingsdagen, </text:p>
            <text:p text:style-name="considerans.al">omdat jaarlijkse maatregelen veelal van gelijke aard zijn;er jaarlijks een evaluatie plaatsvind, waardoor nadere aanpassingen mogelijk zijn;</text:p>
            <text:p text:style-name="considerans.al">op grond van artikel 15 alsmede artikel 2.1.a eerste lid, van de Wegen Verkeers Wet 1994 een verkeersbesluit moet worden genomen voor de plaatsing of verwijdering van de in artikel 12 van het Besluit Administratieve Bepalingen inzake het Wegverkeer genoemde verkeerstekens, en ook voor onderborden voor zover daardoor een gebod of verbod ontstaat of wordt gewijzigd of beperkt. </text:p>
            <text:p text:style-name="considerans.al">Dit alles met de doelstelling het verzekeren van de veiligheid op de weg;op grond van het bepaalde in artikel 15 lid 1 WVW en artikel 12 BABW voor het plaatsen van verkeerstekens een verkeersbesluit noodzakelijk is; </text:p>
            <text:p text:style-name="considerans.al">de maatregel wordt genomen op grond van artikel 2 van de WVW om de veiligheid op de weg te verzekeren;</text:p>
            <text:p text:style-name="considerans.al">indien nodig de wegsleepregeling van kracht is;</text:p>
            <text:p text:style-name="considerans.al">overleg is gevoerd met betrokken (openbaar)vervoerbedrijven en hulpdiensten;dat de werkingsduur mede bepaald is op informatie van de initiatiefnemers en daardoor de gehele dagen betreft binnen de tijdshorizon van 4 mei 12.00 uur tot 5 mei 24.00 uur en eventuele dagen daarna waarbij activiteiten voor Bevrijdingsdag worden gehouden,  en aangepast aan betreffende lokale aktiviteit;ervaringsgewijs na overleg de parkeerduurbeperking kan worden aangepast; </text:p>
            <text:p text:style-name="considerans.al">de hierna genoemde wegen c.q. weggedeelten onder beheer en binnen de grenzen gelegen zijn van de gemeente Gooise Meren;</text:p>
            <text:p text:style-name="considerans.al">nog aangevuld is met nader overleg met direct belanghebbenden en onderhavige regeling tot instemming heeft geleid;dit alles om de beperkingen van zo’n kort mogelijke duur van toepassing te hoeven laten zijn. </text:p>
            <text:p text:style-name="considerans.al">
            <text:span text:style-name="nadrukvet">Overleg politie</text:span>
          </text:p>
            <text:p text:style-name="considerans.al">Gelet op de BABW heeft overleg plaatsgevonden met de korpschef van politie Gooi en Vechtstreek, namens deze de heer J.D. van Brakel(dd 13 maart en 15 maart 2017), en/of de heer M. Ernst verkeersadviseur, en hij akkoord gaat met de voorgestelde maatregelen, en daarmee een melding is gedaan naar de meldkamer. <text:span text:style-name="nadrukvet"/></text:p>
            <text:p text:style-name="considerans.al">
            <text:span text:style-name="nadrukvet">Bekendmaking</text:span>
          </text:p>
            <text:p text:style-name="considerans.al">
            <text:span text:style-name="nadrukvet"/>Dit verkeersbesluit wordt gepubliceerd in de Staatscourant, op de website van de gemeente Gooise Meren en op de gemeentelijke pagina van het Naarder Nieuws en het Bussums Nieuws wordt een verwijzing geplaatst naar de Staatcour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common-al"/>
            <text:list text:style-name="id1-3-2-2-1-4">
              <text:list-item text:style-override="id1-3-2-2-1-4-1">
                <text:number>1.</text:number>
                <text:p text:style-name="al">voor komende drie Dodenherdenkingsdagen en Bevrijdingsdagen een aantal verkeersmaatregelen te treffen in de centra van de Gemeente Gooise Meren, zoals de kernen Bussum, Naarden, Muiden en Muidenberg, bestaande uit afsluitingen door het plaatsen van bord C1 zoals opgenomen in bijlage I van het RVV 1990 en het instellen van omleidingen en routeringen, zoals weergegeven op de plattegrond dat als bijlage bij dit verkeersbesluit is gevoegd;</text:p>
              </text:list-item>
              <text:list-item text:style-override="id1-3-2-2-1-4-2">
                <text:number>2.</text:number>
                <text:p text:style-name="al">tot het instellen van parkeerverboden, met al of niet noodzakelijke plaatsing van borden, die een parkeerverbod inhouden aan die zijde van de straat, onder aangifte van geldende tijdsbeperkingen; </text:p>
              </text:list-item>
              <text:list-item text:style-override="id1-3-2-2-1-4-3">
                <text:number>3.</text:number>
                <text:p text:style-name="al">tot instelling van nadere stopverboden indien hiertoe noodzaak bestaat;</text:p>
              </text:list-item>
              <text:list-item text:style-override="id1-3-2-2-1-4-4">
                <text:number>4.</text:number>
                <text:p text:style-name="al">tot het beperken van de geldingsduur tot zo kort mogelijk maar binnen de tijdshorizon van 4 mei 12.00 uur tot 5 mei 24.00 uur, en eventuele dagen daarna waarbij activiteiten voor Bevrijdingsdag worden gehouden,  en aangepast aan betreffende lokale activiteit;</text:p>
              </text:list-item>
              <text:list-item text:style-override="id1-3-2-2-1-4-5">
                <text:number>5.</text:number>
                <text:p text:style-name="al">één en ander overeenkomstig de bij dit besluit en als zodanig gewaarmerkte tekeningen;</text:p>
              </text:list-item>
            </text:list>
            <text:p text:style-name="common-al"> </text:p>
            <text:p text:style-name="common-al">
            <text:span text:style-name="nadrukvet">Tekening</text:span>
          </text:p>
            <text:p text:style-name="common-al">Op de tekening VB 2017-23 – bijlage staat de bebording weergegeven.</text:p>
            <text:p text:style-name="common-al"> </text:p>
            <text:p text:style-name="common-al">Bussum, 24 april 2017</text:p>
            <text:p text:style-name="common-al"> </text:p>
            <text:p text:style-name="common-al">namens Burgemeester en wethouders van Gooise Meren,</text:p>
            <text:p text:style-name="common-al">  </text:p>
            <text:p text:style-name="common-al">Dhr. I. Keuning</text:p>
            <text:p text:style-name="last-al">Afdelingshoofd BORG</text:p>
            <text:p text:style-name="tekst_bottom"/>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
          <text:span text:style-name="nadrukvet"/>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tijdelijke verkeersmaatregelen in verband met dodenherdenking en bevrijdingsdag.</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235</meta:user-defined>
    <meta:user-defined meta:name="OVERHEIDop.StcrtID/DC.identifier">stcrt-2017-24235</meta:user-defined>
    <meta:user-defined meta:name="DCTERMS.alternative">Gemeente Gooise Meren - tijdelijke verkeersmaatregelen in verband met dodenherdenking en bevrijdingsdag - alle kern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ER 45</meta:user-defined>
    <meta:user-defined meta:name="OVERHEIDop.woonplaats">Bussum</meta:user-defined>
    <meta:user-defined meta:name="OVERHEIDop.straatnaam">Brinklaan</meta:user-defined>
    <meta:user-defined meta:name="OVERHEID.PostcodeHuisnummer/OVERHEIDop.postcodeHuisnummer">1411PW 1</meta:user-defined>
    <meta:user-defined meta:name="OVERHEIDop.woonplaats">Naarden</meta:user-defined>
    <meta:user-defined meta:name="OVERHEIDop.straatnaam">Kerkpad</meta:user-defined>
    <meta:user-defined meta:name="OVERHEID.PostcodeHuisnummer/OVERHEIDop.postcodeHuisnummer">1398AD 74</meta:user-defined>
    <meta:user-defined meta:name="OVERHEIDop.woonplaats">Muiden</meta:user-defined>
    <meta:user-defined meta:name="OVERHEIDop.straatnaam">Herengracht</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23</meta:user-defined>
    <meta:user-defined meta:name="DCTERMS.abstract">tijdelijke verkeersmaatregelen in verband met dodenherdenking en bevrijdingsdag</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bij verkeersbesluit 2017-23|exb-2017-16293</meta:user-defined>
    <meta:user-defined meta:name="OVERHEID.EPSG28992/DC.spatial">139673 476438</meta:user-defined>
    <meta:user-defined meta:name="OVERHEID.EPSG28992/DC.spatial">139664 478623</meta:user-defined>
    <meta:user-defined meta:name="OVERHEID.EPSG28992/DC.spatial">133332 482479</meta:user-defined>
    <meta:user-defined meta:name="OVERHEIDop.versieInformatie"/>
  </office:meta>
</office:document-meta>
</file>