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wijzigen van de functie agrarisch naar wonen en het splitsen van een stolpboerderij in 2 woningen, Lange Molenweg 4, Oter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42EM4</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Lange Molenweg 4 Oterleek: </text:span>het wijzigen van de functie agrarisch naar wonen en het splitsen van een stolpboerderij in 2 woningen. </text:p>
            <text:p text:style-name="common-al">Datum einde zienswijzentermijn: 7 juni 2017.</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2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2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2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wijzigen van de functie agrarisch naar wonen en het splitsen van een stolpboerderij in 2 woningen, Lange Molenweg 4, Oterleek</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228</meta:user-defined>
    <meta:user-defined meta:name="OVERHEIDop.StcrtID/DC.identifier">stcrt-2017-24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M 4</meta:user-defined>
    <meta:user-defined meta:name="OVERHEIDop.woonplaats">Oterleek</meta:user-defined>
    <meta:user-defined meta:name="OVERHEIDop.straatnaam">Lange 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473 515686</meta:user-defined>
    <meta:user-defined meta:name="OVERHEIDop.versieInformatie"/>
  </office:meta>
</office:document-meta>
</file>