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1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april 2017, 2017-0000068841, houdende regels voor het verstrekken van subsidie ten behoeve van landelijke initiatieven voor kansen voor alle kinderen ter bestrijding van kinderarmoede (Subsidieregeling kansen voor alle kinderen 2017)</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aanvraagtijdvak:</text:span> door de minister vastgesteld tijdvak waarin aanvragen voor subsidie op grond van deze regeling kunnen worden ontvangen;</text:p>
      <text:p text:style-name="ifm_p_ifm">b.  <text:span text:style-name="ifm_span_font.italic_ifm">aanvrager:</text:span> organisatie zonder winstoogmerk met rechtspersoonlijkheid, die ingeschreven staat in het Handelsregister en die de in het activiteitenplan aangegeven activiteiten verricht;</text:p>
      <text:p text:style-name="ifm_p_ifm">c.  <text:span text:style-name="ifm_span_font.italic_ifm">Caribisch Nederland:</text:span> eilanden Bonaire, Sint Eustatius en Saba;</text:p>
      <text:p text:style-name="ifm_p_ifm">d.  <text:span text:style-name="ifm_span_font.italic_ifm">Europees Nederland:</text:span> Nederland met uitzondering van Caribisch Nederland;</text:p>
      <text:p text:style-name="ifm_p_ifm">e.  <text:span text:style-name="ifm_span_font.italic_ifm">landelijk bereik:</text:span> bovenregionaal effect dat het niveau van lokaal en regionaal overstijgt voor wat betreft Europees Nederland, en voor Caribisch Nederland een heel eiland bestrijkt;</text:p>
      <text:p text:style-name="ifm_p_ifm">f.  <text:span text:style-name="ifm_span_font.italic_ifm">minister:</text:span> Minister van Sociale Zaken en Werkgelegenheid;</text:p>
      <text:p text:style-name="ifm_p_ifm">g.  <text:span text:style-name="ifm_span_font.italic_ifm">project:</text:span> geheel van activiteiten gericht op het tegengaan van de gevolgen van armoede van kinderen in Nederland gedurende de projectperiode, dat wordt uitgevoerd door of namens de aanvrager en dat wordt gesubsidieerd op grond van deze regeling;</text:p>
      <text:p text:style-name="ifm_p_ifm">h.  <text:span text:style-name="ifm_span_font.italic_ifm">natura:</text:span> activiteiten, goederen of diensten;</text:p>
      <text:p text:style-name="ifm_p_ifm">i.  <text:span text:style-name="ifm_span_font.italic_ifm">opgroeien in armoede:</text:span> woonachtig zijn in een huishouden met een laag (besteedbaar) inkomen waardoor er geen financiële ruimte is voor activiteiten, goederen of diensten voor het kind om mee te doen op het gebied van sport, cultuur, school of sociale activiteiten.</text:p>
      <text:h text:style-name="ifm_p_font.bold_mt.5.08mm_page.keep-with-next_ifm" text:outline-level="2">Artikel<text:s/>2<text:s/>Doel subsidie</text:h>
      <text:p text:style-name="ifm_p_mt.4.23mm_ifm">De minister stelt in de jaren 2017 tot en met 2021 middelen beschikbaar ten behoeve van activiteiten van landelijke en bovenregionale betekenis, die een duurzame bijdrage leveren aan het tegengaan van armoedeproblematiek van kinderen in Europees Nederland. Voorts stelt de minister voor dezelfde periode middelen beschikbaar ten behoeve van activiteiten die een duurzame bijdrage leveren aan het tegengaan van armoedeproblematiek van kinderen voor elk van de drie openbare lichamen van Caribisch Nederland. De middelen komen volledig ten goede aan in Nederland woonachtige kinderen in de leeftijd van 0 tot 18 jaar die in armoede opgroeien.</text:p>
      <text:h text:style-name="ifm_p_font.bold_mt.5.08mm_page.keep-with-next_ifm" text:outline-level="2">Artikel<text:s/>3<text:s/>Toepassing Kaderregeling subsidies OCW, SZW en VWS</text:h>
      <text:p text:style-name="ifm_p_mt.4.23mm_ifm">Op deze regeling is de Kaderregeling subsidies OCW, SZW en VWS van toepassing voor zover daar in deze regeling niet van wordt afgeweken.</text:p>
      <text:h text:style-name="ifm_p_font.bold_mt.5.08mm_page.keep-with-next_ifm" text:outline-level="2">Artikel<text:s/>4<text:s/>Aanvraagtijdvak 2017</text:h>
      <text:p text:style-name="ifm_p_mt.4.23mm_ifm">Subsidieaanvragen voor 2017 worden ingediend van 29 mei 2017, 09:00 uur tot en met 12 juni 2017, 17:00 uur.</text:p>
      <text:h text:style-name="ifm_p_font.bold_mt.5.08mm_page.keep-with-next_ifm" text:outline-level="2">Artikel<text:s/>5<text:s/>Aanvraagtijdvak 2018</text:h>
      <text:p text:style-name="ifm_p_mt.4.23mm_ifm">Subsidieaanvragen voor 2018 worden ingediend van 1 mei 2018, 09:00 uur tot en met 15 mei 2018, 17:00 uur.</text:p>
      <text:h text:style-name="ifm_p_font.bold_mt.5.08mm_page.keep-with-next_ifm" text:outline-level="2">Artikel<text:s/>6<text:s/>Aanvraagtijdvak 2019</text:h>
      <text:p text:style-name="ifm_p_mt.4.23mm_ifm">Subsidieaanvragen voor 2019 worden ingediend van 29 april 2019, 09:00 uur tot en met 13 mei 2019, 17:00 uur.</text:p>
      <text:h text:style-name="ifm_p_font.bold_mt.5.08mm_page.keep-with-next_ifm" text:outline-level="2">Artikel<text:s/>7<text:s/>Aanvraagtijdvak 2020</text:h>
      <text:p text:style-name="ifm_p_mt.4.23mm_ifm">Subsidieaanvragen voor 2020 worden ingediend van 28 april 2020, 09:00 uur tot en met 12 mei 2020, 17:00 uur.</text:p>
      <text:h text:style-name="ifm_p_font.bold_mt.5.08mm_page.keep-with-next_ifm" text:outline-level="2">Artikel<text:s/>8<text:s/>Aanvraagtijdvak 2021</text:h>
      <text:p text:style-name="ifm_p_mt.4.23mm_ifm">Subsidieaanvragen voor 2021 worden ingediend van 26 april 2021, 09:00 uur tot en met 10 mei 2021, 17:00 uur.</text:p>
      <text:h text:style-name="ifm_p_font.bold_mt.5.08mm_page.keep-with-next_ifm" text:outline-level="2">Artikel<text:s/>9<text:s/>Subsidieplafond 2017</text:h>
      <text:p text:style-name="ifm_p_mt.4.23mm_ifm">Voor subsidieverlening op grond van deze regeling is voor het aanvraagtijdvak, genoemd in artikel 4, een bedrag van € 5.000.000 beschikbaar, waarvan € 4.000.000 ten behoeve van kinderen in Europees Nederland en € 1.000.000 ten behoeve van kinderen in Caribisch Nederland.</text:p>
      <text:h text:style-name="ifm_p_font.bold_mt.5.08mm_page.keep-with-next_ifm" text:outline-level="2">Artikel<text:s/>10<text:s/>Subsidieplafond 2018</text:h>
      <text:p text:style-name="ifm_p_mt.4.23mm_ifm">Voor subsidieverlening op grond van deze regeling is voor het aanvraagtijdvak, genoemd in artikel 5, een bedrag van € 5.000.000 beschikbaar, waarvan € 4.000.000 ten behoeve van kinderen in Europees Nederland en € 1.000.000 ten behoeve van kinderen in Caribisch Nederland.</text:p>
      <text:h text:style-name="ifm_p_font.bold_mt.5.08mm_page.keep-with-next_ifm" text:outline-level="2">Artikel<text:s/>11<text:s/>Subsidieplafond 2019</text:h>
      <text:p text:style-name="ifm_p_mt.4.23mm_ifm">Voor subsidieverlening op grond van deze regeling is voor het aanvraagtijdvak, genoemd in artikel 6, een bedrag van € 5.000.000 beschikbaar, waarvan € 4.000.000 ten behoeve van kinderen in Europees Nederland en € 1.000.000 ten behoeve van kinderen in Caribisch Nederland.</text:p>
      <text:h text:style-name="ifm_p_font.bold_mt.5.08mm_page.keep-with-next_ifm" text:outline-level="2">Artikel<text:s/>12<text:s/>Subsidieplafond 2020</text:h>
      <text:p text:style-name="ifm_p_mt.4.23mm_ifm">Voor subsidieverlening op grond van deze regeling is voor het aanvraagtijdvak, genoemd in artikel 7, een bedrag van € 5.000.000 beschikbaar, waarvan € 4.000.000 ten behoeve van kinderen in Europees Nederland en € 1.000.000 ten behoeve van kinderen in Caribisch Nederland.</text:p>
      <text:h text:style-name="ifm_p_font.bold_mt.5.08mm_page.keep-with-next_ifm" text:outline-level="2">Artikel<text:s/>13<text:s/>Subsidieplafond 2021</text:h>
      <text:p text:style-name="ifm_p_mt.4.23mm_ifm">Voor subsidieverlening op grond van deze regeling is voor het aanvraagtijdvak, genoemd in artikel 8, een bedrag van € 5.000.000 beschikbaar, waarvan € 4.000.000 ten behoeve van kinderen in Europees Nederland en € 1.000.000 ten behoeve van kinderen in Caribisch Nederland.</text:p>
      <text:h text:style-name="ifm_p_font.bold_mt.5.08mm_page.keep-with-next_ifm" text:outline-level="2">Artikel<text:s/>14<text:s/>Wijze van verdeling beschikbare middelen</text:h>
      <text:p text:style-name="ifm_p_mt.4.23mm_indent.-7mm_mleft.7mm_ifm">1.<text:tab/>Voor het bepalen van het bereiken van het subsidieplafond worden de subsidieaanvragen op volgorde van binnenkomst behandeld, waarbij alleen een volledige subsidieaanvraag in behandeling wordt genomen.</text:p>
      <text:p text:style-name="ifm_p_mt.3.7mm_indent.-7mm_mleft.7mm_ifm">2.<text:tab/>Een subsidieaanvraag is volledig als het aanvraagformulier volledig is ingevuld, is ondertekend door een tekenbevoegde persoon van aanvrager en de gevraagde documenten zijn bijgevoegd.</text:p>
      <text:p text:style-name="ifm_p_mt.3.7mm_indent.-7mm_mleft.7mm_ifm">3.<text:tab/>Wanneer de aanvrager in de gelegenheid is gesteld om zijn aanvraag aan te vullen, geldt als datum van binnenkomst en behandeling de datum van ontvangst van de volledige subsidieaanvraag.</text:p>
      <text:h text:style-name="ifm_p_font.bold_mt.5.08mm_page.keep-with-next_ifm" text:outline-level="3">HOOFDSTUK<text:s/>2.<text:s/>SUBSIDIEVERLENING</text:h>
      <text:h text:style-name="ifm_p_font.bold_mt.5.08mm_page.keep-with-next_ifm" text:outline-level="2">Artikel<text:s/>15<text:s/>Subsidieaanvraag</text:h>
      <text:p text:style-name="ifm_p_mt.4.23mm_indent.-7mm_mleft.7mm_ifm">1.<text:tab/>Aanvragen voor Europees Nederland worden ingediend bij DUS-I door middel van het door de minister vastgestelde aanvraagformulier dat beschikbaar is op www.dus-i.nl/kansenvoorallekinderen.</text:p>
      <text:p text:style-name="ifm_p_mt.3.7mm_indent.-7mm_mleft.7mm_ifm">2.<text:tab/>Aanvragen voor Caribisch Nederland worden ingediend bij de Rijksdienst Caribisch Nederland Unit SZW door middel van het door de minister vastgestelde aanvraagformulier dat beschikbaar is op www.rijksdienstcn.com.</text:p>
      <text:p text:style-name="ifm_p_mt.3.7mm_indent.-7mm_mleft.7mm_ifm">3.<text:tab/>Aanvragen die buiten het aanvraagtijdvak zijn ontvangen worden niet in behandeling genomen.</text:p>
      <text:p text:style-name="ifm_p_mt.3.7mm_indent.-7mm_mleft.7mm_ifm">4.<text:tab/>De aanvraag bedraagt per project minimaal € 25.000 en maximaal € 200.000 per aanvraagtijdvak voor Europees Nederland, en minimaal € 10.000 en maximaal € 50.000 per aanvraagtijdvak voor Caribisch Nederland, waarbij per aanvrager voor Europees Nederland maximaal € 200.000,– per aanvraagtijdvak en voor Caribisch Nederland maximaal € 100.000 per aanvraagtijdvak kan worden aangevraagd.</text:p>
      <text:p text:style-name="ifm_p_mt.3.7mm_indent.-7mm_mleft.7mm_ifm">5.<text:tab/>In het activiteitenplan geeft de aanvrager aan:</text:p>
      <text:p text:style-name="ifm_p_indent.-7mm_mleft.14mm_ifm">a.<text:tab/>op welke wijze de subsidiabele activiteiten, zijnde activiteiten op het gebied van sport, cultuur, school of sociale activiteiten, een duurzame bijdrage van landelijke en bovenregionale betekenis leveren aan het tegengaan van armoedeproblematiek van kinderen en deze kinderen in staat stellen mee te doen op het gebied van sport, cultuur, school of sociale activiteiten;</text:p>
      <text:p text:style-name="ifm_p_indent.-7mm_mleft.14mm_ifm">b.<text:tab/>op welke wijze de subsidiabele activiteiten voor de aanvrager additioneel zijn aan wat de aanvrager nu al doet en op welke wijze het additioneel is aan wat de kinderen nu al krijgen;</text:p>
      <text:p text:style-name="ifm_p_indent.-7mm_mleft.14mm_ifm">c.<text:tab/>op welke wijze gemeenten, openbare lichamen en andere relevante partijen zijn betrokken;</text:p>
      <text:p text:style-name="ifm_p_indent.-7mm_mleft.14mm_ifm">d.<text:tab/>waarom subsidiëring vanuit de rijksoverheid noodzakelijk is;</text:p>
      <text:p text:style-name="ifm_p_indent.-7mm_mleft.14mm_ifm">e.<text:tab/>de wijze van verstrekking in natura;</text:p>
      <text:p text:style-name="ifm_p_indent.-7mm_mleft.14mm_ifm">f.<text:tab/>hoe de verstrekking in natura bijdraagt aan een gelijkwaardige en essentiële ontwikkeling van het kind;</text:p>
      <text:p text:style-name="ifm_p_indent.-7mm_mleft.14mm_ifm">g.<text:tab/>op welke wijze blijkt dat kinderen opgroeien in armoede;</text:p>
      <text:p text:style-name="ifm_p_indent.-7mm_mleft.14mm_ifm">h.<text:tab/>dat het project in Europees Nederland landelijk of bovenregionaal is en in Caribisch Nederland eilandelijk;</text:p>
      <text:p text:style-name="ifm_p_indent.-7mm_mleft.14mm_ifm">i.<text:tab/>op welke regio’s in Europees Nederland of op welk Caribisch eiland het is gericht;</text:p>
      <text:p text:style-name="ifm_p_indent.-7mm_mleft.14mm_ifm">j.<text:tab/>hoeveel kinderen die opgroeien in armoede zullen worden bereikt en beschrijft hoe gezorgd wordt dat de diensten en producten ook daadwerkelijk bij de beoogde doelgroep van kinderen terecht komen;</text:p>
      <text:p text:style-name="ifm_p_indent.-7mm_mleft.14mm_ifm">k.<text:tab/>hoe de activiteiten, goederen of diensten die in natura zullen worden verstrekt aan de kinderen financieel worden onderbouwd.</text:p>
      <text:p text:style-name="ifm_p_mt.3.7mm_indent.-7mm_mleft.7mm_ifm">6.<text:tab/>Door het indienen van een aanvraag stemt de aanvrager er mee in dat het subsidiedossier met uitzondering van persoonsgegevens openbaar wordt gemaakt.</text:p>
      <text:h text:style-name="ifm_p_font.bold_mt.5.08mm_page.keep-with-next_ifm" text:outline-level="2">Artikel<text:s/>16<text:s/>Projectsubsidie</text:h>
      <text:p text:style-name="ifm_p_mt.4.23mm_indent.-7mm_mleft.7mm_ifm">1.<text:tab/>De minister kan subsidie verlenen voor de financiering van projecten.</text:p>
      <text:p text:style-name="ifm_p_mt.3.7mm_indent.-7mm_mleft.7mm_ifm">2.<text:tab/>De subsidiabele periode voor een project bedraagt maximaal één jaar.</text:p>
      <text:p text:style-name="ifm_p_mt.3.7mm_indent.-7mm_mleft.7mm_ifm">3.<text:tab/>De beschikking tot het verlenen van subsidie betreft de subsidiabele activiteiten, zoals vastgelegd in het activiteitenplan, bedoeld in artikel 15.</text:p>
      <text:p text:style-name="ifm_p_mt.3.7mm_indent.-7mm_mleft.7mm_ifm">4.<text:tab/>De beschikking bevat het maximumbedrag van de subsidie. Bij de bepaling van dit bedrag wordt uitgegaan van het totaal van de kosten van de activiteiten waarvoor subsidie wordt aangevraagd, zoals door de aanvrager geraamd in zijn aanvraag tot subsidie, met dien verstande dat bepaalde, in de beschikking te vermelden, activiteiten en kostenposten buiten beschouwing kunnen worden gelaten dan wel op een lager bedrag kunnen worden bepaald, voor zover de desbetreffende uitgaven redelijkerwijs niet noodzakelijk geacht worden voor de uitvoering van het activiteitenplan, dan wel uit andere hoofde worden vergoed.</text:p>
      <text:p text:style-name="ifm_p_mt.3.7mm_indent.-7mm_mleft.7mm_ifm">5.<text:tab/>In de beschikking tot verlening van subsidie worden voorts bepaald:</text:p>
      <text:p text:style-name="ifm_p_indent.-7mm_mleft.14mm_ifm">a.<text:tab/>de activiteiten waarvoor subsidie wordt verleend;</text:p>
      <text:p text:style-name="ifm_p_indent.-7mm_mleft.14mm_ifm">b.<text:tab/>de periode waarbinnen de subsidiabele activiteiten worden uitgevoerd;</text:p>
      <text:p text:style-name="ifm_p_indent.-7mm_mleft.14mm_ifm">c.<text:tab/>over welke activiteiten wordt verantwoord ten behoeve van de subsidievaststelling;</text:p>
      <text:p text:style-name="ifm_p_indent.-7mm_mleft.14mm_ifm">d.<text:tab/>in welke periode deze activiteiten worden uitgevoerd;</text:p>
      <text:p text:style-name="ifm_p_indent.-7mm_mleft.14mm_ifm">e.<text:tab/>de wijze van voorschotverlening.</text:p>
      <text:p text:style-name="ifm_p_mt.3.7mm_indent.-7mm_mleft.7mm_ifm">6.<text:tab/>Aan de beschikking tot verlening van subsidie kunnen nadere verplichtingen worden verbonden.</text:p>
      <text:h text:style-name="ifm_p_font.bold_mt.5.08mm_page.keep-with-next_ifm" text:outline-level="2">Artikel<text:s/>17<text:s/>Weigeringsgronden</text:h>
      <text:p text:style-name="ifm_p_mt.4.23mm_indent.-7mm_mleft.7mm_ifm">1.<text:tab/>De subsidieverlening wordt in ieder geval geweigerd indien:</text:p>
      <text:p text:style-name="ifm_p_indent.-7mm_mleft.14mm_ifm">a.<text:tab/>de subsidieaanvraag niet voldoet aan de krachtens deze regeling gestelde eisen, zoals genoemd in artikel 15;</text:p>
      <text:p text:style-name="ifm_p_indent.-7mm_mleft.14mm_ifm">b.<text:tab/>onvoldoende is aangetoond dat de subsidiabele activiteiten bijdragen aan het op duurzame wijze kinderen in staat te stellen mee te doen op het gebied van sport, cultuur, school of sociale activiteiten of dat de activiteiten voor Europees Nederland bovenregionale betekenis hebben of voor Caribisch Nederland eilandelijk bereik hebben, dan wel dat de noodzaak tot financiering vanuit de landelijke overheid ontbreekt;</text:p>
      <text:p text:style-name="ifm_p_indent.-7mm_mleft.14mm_ifm">c.<text:tab/>de subsidie niet alleen wordt aangevraagd ter dekking van de directe kosten van de verstrekkingen in natura, maar ook ter dekking van kosten die niet rechtstreeks betrekking hebben op deze verstrekkingen, waardoor de middelen voor de beoogde activiteiten niet geheel voor 100% in natura bij kinderen terecht komen;</text:p>
      <text:p text:style-name="ifm_p_indent.-7mm_mleft.14mm_ifm">d.<text:tab/>de kosten van de activiteiten als omschreven in het activiteitenplan, de mededinging ongunstig kunnen beïnvloeden;</text:p>
      <text:p text:style-name="ifm_p_indent.-7mm_mleft.14mm_ifm">e.<text:tab/>de kosten van de activiteiten waarvoor financiering wordt aangevraagd, reeds uit anderen hoofde worden gefinancierd;</text:p>
      <text:p text:style-name="ifm_p_indent.-7mm_mleft.14mm_ifm">f.<text:tab/>de subsidieaanvraag buiten het gestelde tijdvak wordt ingediend, of indien het budget reeds door eerder ingediende aanvragen is uitgeput;</text:p>
      <text:p text:style-name="ifm_p_indent.-7mm_mleft.14mm_ifm">g.<text:tab/>de kosten van de te financieren activiteit niet in verhouding staan tot de mate waarin ze bijdragen aan de participatie van het kind.</text:p>
      <text:h text:style-name="ifm_p_font.bold_mt.5.08mm_page.keep-with-next_ifm" text:outline-level="3">HOOFDSTUK<text:s/>3.<text:s/>SUBSIDIABELE ACTIVITEITEN</text:h>
      <text:h text:style-name="ifm_p_font.bold_mt.5.08mm_page.keep-with-next_ifm" text:outline-level="2">Artikel<text:s/>18<text:s/>Subsidiabele activiteiten</text:h>
      <text:p text:style-name="ifm_p_mt.4.23mm_indent.-7mm_mleft.7mm_ifm">1.<text:tab/>Voor subsidie in Europees Nederland komen in aanmerking activiteiten van landelijke betekenis die betrekking hebben op het leveren van diensten of producten aan kinderen die in armoede opgroeien en hen in staat stellen om mee te doen op het gebied van sport, cultuur, school of sociale activiteiten.</text:p>
      <text:p text:style-name="ifm_p_mt.3.7mm_indent.-7mm_mleft.7mm_ifm">2.<text:tab/>Voor subsidie in Europees Nederland komen slechts producten en of diensten in aanmerking die marktconform zijn ingekocht.</text:p>
      <text:p text:style-name="ifm_p_mt.3.7mm_indent.-7mm_mleft.7mm_ifm">3.<text:tab/>Voor Caribisch Nederland komen in aanmerking activiteiten van eilandelijke betekenis die betrekking hebben op het leveren van diensten of producten aan kinderen die in armoede opgroeien en hen in staat stellen om mee te doen op het gebied van sport, cultuur, school of sociale activiteiten.</text:p>
      <text:p text:style-name="ifm_p_mt.3.7mm_indent.-7mm_mleft.7mm_ifm">4.<text:tab/>Voor Caribisch Nederland komen in aanmerking producten en of diensten die marktconform zijn ingekocht of geproduceerd.</text:p>
      <text:h text:style-name="ifm_p_font.bold_mt.5.08mm_page.keep-with-next_ifm" text:outline-level="2">Artikel<text:s/>19<text:s/>Niet subsidiabel</text:h>
      <text:p text:style-name="ifm_p_mt.4.23mm_ifm">Uitgesloten van subsidie zijn:</text:p>
      <text:p text:style-name="ifm_p_indent.-7mm_mleft.7mm_ifm">a.<text:tab/>kosten gemaakt buiten de projectperiode;</text:p>
      <text:p text:style-name="ifm_p_indent.-7mm_mleft.7mm_ifm">b.<text:tab/>kosten die geen verband houden met de uitvoering van het activiteitenplan of een onderdeel daarvan;</text:p>
      <text:p text:style-name="ifm_p_indent.-7mm_mleft.7mm_ifm">c.<text:tab/>kosten voor producten en of diensten die niet marktconform zijn ingekocht of geproduceerd;</text:p>
      <text:p text:style-name="ifm_p_indent.-7mm_mleft.7mm_ifm">d.<text:tab/>kosten van de activiteiten als omschreven in het activiteitenplan, die de mededinging ongunstig kunnen beïnvloeden;</text:p>
      <text:p text:style-name="ifm_p_indent.-7mm_mleft.7mm_ifm">e.<text:tab/>kosten van het project die, naar het oordeel van de minister, qua prijsniveau niet in een redelijke verhouding staan tot de overeengekomen prestaties;</text:p>
      <text:p text:style-name="ifm_p_indent.-7mm_mleft.7mm_ifm">f.<text:tab/>kosten die reeds op andere wijze zijn of worden vergoed;</text:p>
      <text:p text:style-name="ifm_p_indent.-7mm_mleft.7mm_ifm">g.<text:tab/>andere kosten die organisaties moeten maken om de in natura verstrekking uit te voeren, die door de aanvrager vanuit het reguliere budget worden betaald of gefinancierd uit andere (externe) bronnen.</text:p>
      <text:h text:style-name="ifm_p_font.bold_mt.5.08mm_page.keep-with-next_ifm" text:outline-level="3">HOOFDSTUK<text:s/>4.<text:s/>SUBSIDIEVERSTREKKING EN VERANTWOORDING</text:h>
      <text:h text:style-name="ifm_p_font.bold_mt.5.08mm_page.keep-with-next_ifm" text:outline-level="2">Artikel<text:s/>20<text:s/>Intrekking subsidie</text:h>
      <text:p text:style-name="ifm_p_mt.4.23mm_indent.-7mm_mleft.7mm_ifm">1.<text:tab/>Onverminderd artikel 4:48 van de Algemene wet bestuursrecht kan de beschikking tot subsidieverlening geheel worden ingetrokken, of ten nadele van de subsidie-ontvanger worden gewijzigd, indien binnen drie maanden na het verlenen van de subsidiebeschikking geen aanvang is gemaakt met de uitvoering van de activiteiten in het activiteitenplan.</text:p>
      <text:p text:style-name="ifm_p_mt.3.7mm_indent.-7mm_mleft.7mm_ifm">2.<text:tab/>De beschikking tot subsidieverlening kan in afwijking van het eerste lid gedeeltelijk worden ingetrokken indien er geen aanleiding is de subsidie geheel in te trekken.</text:p>
      <text:p text:style-name="ifm_p_mt.3.7mm_indent.-7mm_mleft.7mm_ifm">3.<text:tab/>Indien de beschikking tot subsidieverlening geheel of gedeeltelijk wordt ingetrokken, wordt het subsidiebedrag dat tot dat moment is uitgekeerd geheel of gedeeltelijk van de aanvrager teruggevorderd.</text:p>
      <text:h text:style-name="ifm_p_font.bold_mt.5.08mm_page.keep-with-next_ifm" text:outline-level="3">HOOFDSTUK<text:s/>5.<text:s/>SLOTBEPALINGEN</text:h>
      <text:h text:style-name="ifm_p_font.bold_mt.5.08mm_page.keep-with-next_ifm" text:outline-level="2">Artikel<text:s/>21<text:s/>Evaluatie</text:h>
      <text:p text:style-name="ifm_p_mt.4.23mm_indent.-7mm_mleft.7mm_ifm">1.<text:tab/>De minister draagt zorg voor de evaluatie van deze regeling in 2022.</text:p>
      <text:p text:style-name="ifm_p_mt.3.7mm_indent.-7mm_mleft.7mm_ifm">2.<text:tab/>De aanvrager verleent zijn medewerking aan de minister bij het opstellen van evaluatierapporten over deze regeling.</text:p>
      <text:h text:style-name="ifm_p_font.bold_mt.5.08mm_page.keep-with-next_ifm" text:outline-level="2">Artikel<text:s/>22<text:s/>Inwerkingtreding en vervaldatum</text:h>
      <text:p text:style-name="ifm_p_mt.4.23mm_indent.-7mm_mleft.7mm_ifm">1.<text:tab/>Deze regeling treedt in werking op de eerste dag na de datum van uitgifte van de Staatscourant waarin zij wordt geplaatst, en vervalt 5 jaar na de inwerkingtreding.</text:p>
      <text:p text:style-name="ifm_p_mt.3.7mm_indent.-7mm_mleft.7mm_ifm">2.<text:tab/>Deze regeling blijft van toepassing op tijdig aangevraagde en toegekende subsidieaanvragen.</text:p>
      <text:h text:style-name="ifm_p_font.bold_mt.5.08mm_page.keep-with-next_ifm" text:outline-level="2">Artikel<text:s/>23<text:s/>Citeertitel</text:h>
      <text:p text:style-name="ifm_p_mt.4.23mm_ifm">Deze regeling wordt aangehaald als: Subsidieregeling kansen voor alle kinderen 2017.</text:p>
      <text:p text:style-name="ifm_p_mt.3.7mm_ifm">Deze regeling zal met de toelichting in de Staatscourant worden geplaatst.</text:p>
      <text:p text:style-name="ifm_p_font.italic_mt.3.7mm_ifm">
                  Den Haag,
                   24 april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Het kabinet vindt het van groot belang dat alle kinderen in Nederland inclusief Caribisch Nederland kansrijk kunnen opgroeien, ook kinderen in een gezin met een laag inkomen. Kinderen die opgroeien in een gezin met weinig geld, staan vaak aan de zijlijn. Het niet kunnen meedoen vanwege het gebrek aan financiële middelen, zorgt vaak voor een gevoel van uitsluiting en onzekerheid. Schaamte en stigmatisering kunnen van invloed zijn op de persoonlijke en psychische ontwikkeling van een kind en vergroten de kans op achterstand en ongelijkheid.<text:note text:id="n1" text:note-class="footnote"><text:note-citation text:label="1 ">1</text:note-citation><text:note-body><text:p text:style-name="ifm_p_font.normal_size.6.93pt_mt..5mm_indent.-0.1161in_mleft.0.1161in_ifm">Save the Children (2016), <text:span text:style-name="ifm_span_font.italic_size.6.93pt_mt.4.23mm_ifm">Child Poverty. What drives it and what it means to children across the World</text:span>.</text:p></text:note-body></text:note> Het kan ook leiden tot onwenselijke economische en maatschappelijke gevolgen wanneer het talent van deze kinderen in de toekomst onvoldoende benut kan worden. In 2014 leefden meer dan 400 duizend kinderen in een huishouden met een laag inkomen.<text:note text:id="n2" text:note-class="footnote"><text:note-citation text:label="2 ">2</text:note-citation><text:note-body><text:p text:style-name="ifm_p_font.normal_size.6.93pt_mt..5mm_indent.-0.1161in_mleft.0.1161in_ifm">CBS (2015) <text:span text:style-name="ifm_span_font.italic_size.6.93pt_ifm">Armoede en sociale uitsluiting 2015</text:span> N.B. Het CBS rapport bevat de laatste cijfers (over 2014) volgens hun definitie van een laag inkomen. Deze cijfers hebben geen betrekking op Caribisch Nederland).</text:p></text:note-body></text:note> Een derde daarvan kan door geldproblemen niet op muziekles of bij een sportclub. Veel van hen kunnen hun verjaardag niet vieren, mee op schoolreisje of schoolboeken kopen.<text:note text:id="n3" text:note-class="footnote"><text:note-citation text:label="3 ">3</text:note-citation><text:note-body><text:p text:style-name="ifm_p_font.normal_size.6.93pt_mt..5mm_indent.-0.1161in_mleft.0.1161in_ifm">CBS (2015) <text:span text:style-name="ifm_span_font.italic_size.6.93pt_ifm">Meer dan 400 duizend kinderen met risico op armoede</text:span>.</text:p></text:note-body></text:note></text:p>
      <text:h text:style-name="ifm_p_font.bold-italic_mt.5.08mm_page.keep-with-next_ifm" text:outline-level="5">Inzet van het kabinet</text:h>
      <text:p text:style-name="ifm_p_mt.4.23mm_ifm">Op 20 september 2016<text:note text:id="n4" text:note-class="footnote"><text:note-citation text:label="4 ">4</text:note-citation><text:note-body><text:p text:style-name="ifm_p_font.normal_size.6.93pt_mt..5mm_indent.-0.1161in_mleft.0.1161in_ifm">Kamerstukken II, 2016/17, 24 515, nr. 378.</text:p></text:note-body></text:note> maakte het kabinet bekend structureel 100 miljoen euro extra beschikbaar te stellen voor kinderen die opgroeien in armoede.<text:note text:id="n5" text:note-class="footnote"><text:note-citation text:label="5 ">5</text:note-citation><text:note-body><text:p text:style-name="ifm_p_font.normal_size.6.93pt_mt..5mm_indent.-0.1161in_mleft.0.1161in_ifm">https://www.cbs.nl/nl-nl/artikelen/nieuws/2016/19/meer-dan-400-duizend-kinderen-met-risico-op-armoede/armoede.</text:p></text:note-body></text:note><text:span text:style-name="ifm_span_font.superscript_ifm">,</text:span><text:note text:id="n6" text:note-class="footnote"><text:note-citation text:label="6 ">6</text:note-citation><text:note-body><text:p text:style-name="ifm_p_font.normal_size.6.93pt_mt..5mm_indent.-0.1161in_mleft.0.1161in_ifm">http://digitaal.scp.nl/armoedeinkaart2016/waar_ligt_de_armoedegrens/</text:p></text:note-body></text:note> Een belangrijk deel van de beschikbare middelen is bestemd voor gemeenten omdat zij primair verantwoordelijk zijn voor het armoedebeleid. Ook is reeds middels subsidie een ander deel verstrekt aan een aantal fondsen: Stichting Leergeld, het Jeugdsportfonds/het Jeugdcultuurfonds, Stichting Jarige Job en het Nationaal Fonds Kinderhulp. Dit vanwege hun expertise met een landelijke aanpak met verstrekkingen in natura waarbij hun bereik onder kinderen heel groot is<text:note text:id="n7" text:note-class="footnote"><text:note-citation text:label="7 ">7</text:note-citation><text:note-body><text:p text:style-name="ifm_p_font.normal_size.6.93pt_mt..5mm_indent.-0.1161in_mleft.0.1161in_ifm">Kamerstukken II, 2016–2017, 24 515, nr. 380</text:p></text:note-body></text:note>.</text:p>
      <text:p text:style-name="ifm_p_ifm">€ 4 miljoen hiervan is bestemd voor Europees Nederland. € 1 miljoen wordt ter beschikking gesteld aan de openbare lichamen van Bonaire, Sint Eustatius en Saba. Daarmee komt het totale jaarlijkse bedrag voor deze regeling uitkomt op € 5 miljoen.</text:p>
      <text:h text:style-name="ifm_p_font.bold-italic_mt.5.08mm_page.keep-with-next_ifm" text:outline-level="5">Doel van de regeling</text:h>
      <text:p text:style-name="ifm_p_mt.4.23mm_ifm">Het doel van deze subsidieregeling is om meer kinderen die in een huishouden met een laag inkomen opgroeien te bereiken en kansen te bieden om mee te doen. Door de regeling open te stellen voor bovenregionale en landelijke projecten en initiatieven wil het kabinet een dekkend pakket bieden ter bestrijding van kinderarmoede door kinderen uit lage inkomensgezinnen kansen te bieden. Het geld is bestemd voor benodigdheden voor kinderen (0 tot 18 jaar) die zij missen door gebrek aan geld. Dat gaat dan onder meer om schoolspullen, sportattributen, lidmaatschap van (muziek)-verenigingen, zwemles, vakantie activiteiten of een abonnement op de bibliotheek. Om er zeker van te zijn dat de middelen direct bij de kinderen terecht komen, dient de ondersteuning in natura te worden aangeboden.</text:p>
      <text:h text:style-name="ifm_p_font.bold-italic_mt.5.08mm_page.keep-with-next_ifm" text:outline-level="5">De organisaties die de subsidie kunnen aanvragen en de werkwijze</text:h>
      <text:p text:style-name="ifm_p_mt.4.23mm_ifm">Het bestrijden van kinderarmoede is primair de verantwoordelijkheid van gemeenten en openbare lichamen (bijzondere gemeenten van Nederland). Maatschappelijke organisaties zetten zich in om de kinderarmoede te bestrijden en werken hiervoor samen met gemeenten en openbare lichamen. Niet alle kinderen zullen voldoende in beeld zijn bij gemeenten en openbare lichamen of deze kinderen, of de ouders/verzorgers, kunnen of durven niet aan te kloppen voor ondersteuning. Leeftijd, schaamte, gezondheid of gezinsomstandigheden kunnen de weg naar gemeentelijke ondersteuning belemmeren. Kinderen mogen hier niet de dupe van zijn.</text:p>
      <text:p text:style-name="ifm_p_mt.3.7mm_ifm">Op landelijk en bovenregionaal niveau zijn diverse partijen, publiek en privaat, actief om armoede onder kinderen terug te dringen. Zij leveren een waardevolle bijdrage aan het bereiken van kinderen in armoede. Met deze regeling richten we ons op maatschappelijke organisaties, onderwijsinstellingen of partijen in de jeugdzorg die een belangrijke en aanvullende rol kunnen vervullen. Zij kunnen armoede onder specifieke groepen kinderen signaleren. Het is essentieel dat ze landelijk of bovenregionaal werken (dus hun activiteiten niet beperken tot een gemeente of 1 regio) aangezien kennis, goede voorbeelden en initiatieven breed worden ingezet. Voor Caribisch Nederland wordt de eis van een bovenregionaal bereik vanwege de schaalgrootte en geografische ligging niet gesteld. Wel dient het bereik eilandelijk te zijn. Dat betekent dat de activiteiten zich niet beperken tot slechts een deel van het eiland en dat er geen kinderen die leven in armoede worden uitgesloten.</text:p>
      <text:h text:style-name="ifm_p_font.bold-italic_mt.5.08mm_page.keep-with-next_ifm" text:outline-level="5">De doelgroep: opgroeien in armoede</text:h>
      <text:p text:style-name="ifm_p_mt.4.23mm_ifm">De doelgroep bestaat uit kinderen in de leeftijdsgroep van 0 tot 18 jaar die in armoede opgroeien. Het is aan de subsidieaanvrager om in de aanvraag aan te tonen dat de te bereiken kinderen in armoede opgroeien. Daarbij kan de aanvrager kiezen uit een van de onderstaande manieren die, naar het oordeel van de minister, voldoende indicatie geven voor het bereiken van kinderen die daadwerkelijk in armoede leven:</text:p>
      <text:p text:style-name="ifm_p_indent.-7mm_mleft.7mm_ifm">1.<text:tab/>Om de doelgroep voor Europees Nederland te bepalen kan gebruik gemaakt worden van bijvoorbeeld de lage inkomensgrens van CBS. Deze inkomensgrens is gebaseerd op de hoogte van de bijstand in 1979. Deze wordt alleen aangepast aan de inflatie en geeft daarmee een gelijkblijvend koopkrachtniveau in de tijd aan. Kinderen in een gezin dat een inkomen heeft lager dan deze inkomensgrens komen in aanmerking voor de verstrekkingen. Denkbaar is dat de aanvrager in zijn administratie bewijsstukken heeft liggen die inzicht geven in de hoogte van het inkomen van de ouders.</text:p>
      <text:p text:style-name="ifm_p_indent.-7mm_mleft.7mm_ifm">2.<text:tab/>Ook kan een projectaanvrager zich richten op die kinderen die binnen een bepaalde gemeente al zijn aangemerkt als kinderen die in armoede leven. Hiervoor is afstemming nodig met gemeenten omdat zij al werken met een bepaalde inkomensgrens die zij hanteren voor het bepalen van de doelgroep voor hun eigen gemeentelijk armoedebeleid. In dit kader valt te denken aan voorzieningen die gemeenten verstrekken zoals bijvoorbeeld stadspassen of een kindpakket.</text:p>
      <text:p text:style-name="ifm_p_indent.-7mm_mleft.7mm_ifm">3.<text:tab/>Ook komen kinderen in aanmerking die leven in een gezin met een laag besteedbaar inkomen, bijvoorbeeld door schuldenproblematiek, en hierdoor (tijdelijk) in armoede opgroeien maar (nog) niet in aanmerking komen voor gemeentelijke ondersteuning omdat hun ouders bijvoorbeeld niet voldoen aan de inkomens- of vermogenseisen. Uitgangspunt is immers dat alle kinderen, ook voor wie dat niet vanzelfsprekend is, mee kunnen doen.</text:p>
      <text:p text:style-name="ifm_p_indent.-7mm_mleft.7mm_ifm">4.<text:tab/>Voor Caribisch Nederland betreft dit als richtlijn een inkomen van maximaal 150% van het minimumloon of een vergelijkbare situatie. Bij vergelijkbare gevallen kan worden gedacht aan kinderen die (al dan niet tijdelijk) in een opvangsituatie leven in plaats van een gezinssituatie. Ook worden kinderen in een gezinssituatie met een laag besteedbaar inkomen (bijvoorbeeld door schuldenproblematiek) niet bij voorbaat uitgesloten.</text:p>
      <text:p text:style-name="ifm_p_indent.0mm_mleft.7mm_ifm">De minister bekijkt gedurende de uitvoering van deze subsidieregeling of op deze wijze de goede groepen worden bereikt, namelijk kinderen in armoede in Caribisch Nederland.</text:p>
      <text:h text:style-name="ifm_p_font.bold-italic_mt.5.08mm_page.keep-with-next_ifm" text:outline-level="5">Het activiteitenplan</text:h>
      <text:p text:style-name="ifm_p_mt.4.23mm_ifm">De subsidieaanvraag moet worden onderbouwd met een activiteitenplan waarin de volgende punten duidelijk naar voren moeten komen:</text:p>
      <text:p text:style-name="ifm_p_indent.-7mm_mleft.7mm_ifm">a.<text:tab/>op welke wijze de subsidiabele activiteiten een duurzame bijdrage van landelijke en bovenregionale betekenis leveren aan het tegengaan van armoedeproblematiek van kinderen;</text:p>
      <text:p text:style-name="ifm_p_indent.-7mm_mleft.7mm_ifm">b.<text:tab/>op welke wijze de subsidiabele activiteiten voor de aanvrager additioneel zijn aan wat de aanvrager nu al doet en op welke wijze het additioneel is wat de kinderen nu al krijgen;</text:p>
      <text:p text:style-name="ifm_p_indent.-7mm_mleft.7mm_ifm">c.<text:tab/>op welke wijze gemeenten, openbare lichamen en andere relevante partijen zijn betrokken;</text:p>
      <text:p text:style-name="ifm_p_indent.-7mm_mleft.7mm_ifm">d.<text:tab/>waarom subsidiëring vanuit de rijksoverheid noodzakelijk is;</text:p>
      <text:p text:style-name="ifm_p_indent.-7mm_mleft.7mm_ifm">e.<text:tab/>de wijze van verstrekking in natura;</text:p>
      <text:p text:style-name="ifm_p_indent.-7mm_mleft.7mm_ifm">f.<text:tab/>hoe de verstrekking in natura bijdraagt aan een gelijkwaardige en essentiële ontwikkeling van het kind;</text:p>
      <text:p text:style-name="ifm_p_indent.-7mm_mleft.7mm_ifm">g.<text:tab/>op welke wijze blijkt dat kinderen opgroeien in armoede;</text:p>
      <text:p text:style-name="ifm_p_indent.-7mm_mleft.7mm_ifm">h.<text:tab/>dat het project in Europees Nederland landelijk of bovenregionaal is en in Caribisch Nederland eilandelijk;</text:p>
      <text:p text:style-name="ifm_p_indent.-7mm_mleft.7mm_ifm">i.<text:tab/>op welke regio’s in Europees Nederland of welk openbaar lichaam in Caribisch Nederland het gericht is;</text:p>
      <text:p text:style-name="ifm_p_indent.-7mm_mleft.7mm_ifm">j.<text:tab/>hoeveel kinderen die opgroeien in armoede zullen worden bereikt en een beschrijving hoe gezorgd wordt dat de diensten en producten ook daadwerkelijk bij de beoogde doelgroep kinderen terecht komen.</text:p>
      <text:p text:style-name="ifm_p_indent.-7mm_mleft.7mm_ifm">k.<text:tab/>hoe de activiteiten, goederen of diensten die in natura zullen worden verstrekt aan de kinderen financieel worden onderbouwd.</text:p>
      <text:p text:style-name="ifm_p_mt.3.7mm_ifm">Ook dient er een financiële onderbouwing van de subsidieaanvraag te worden bijgevoegd op basis van het aantal producten of diensten en de (gemiddelde) prijs per product of dienst. Enkel het bedrag dat er daadwerkelijk voor betaald is kan worden gesubsidieerd vanuit deze subsidie. Verder dient er een liquiditeitsplanning te zijn die de behoefte van de organisatie aan liquide middelen weergeeft.</text:p>
      <text:p text:style-name="ifm_p_mt.3.7mm_ifm">De producten/activiteiten waar de subsidieaanvraag betrekking op heeft moeten aanvullend zijn op reeds bestaande activiteiten van de aanvrager zelf en andere partijen zoals (bijzondere) gemeenten en organisaties. De subsidieaanvrager dient in het activiteitenplan duidelijk aan te geven hoe de subsidieaanvrager garandeert dat dit ook zo is.</text:p>
      <text:h text:style-name="ifm_p_font.bold-italic_mt.5.08mm_page.keep-with-next_ifm" text:outline-level="5">De aanvraag</text:h>
      <text:p text:style-name="ifm_p_mt.4.23mm_ifm">Voor de beoordeling van de subsidieaanvragen zal het beoordelingssysteem in volgorde van binnenkomstprincipe van toepassing zijn. Bij dit principe wordt degene die het eerst subsidie aanvraagt ook de eerstrechthebbende, net zo lang tot dat het subsidieplafond is bereikt. De aanvragen kunnen voor Europees Nederland via Sub.reg.kinderarmoede@minszw.nl en voor Caribisch Nederland via KansenvoorallekinderenCN@minszw.nl digitaal worden ingediend. Ook kan er schriftelijk worden ingediend. Indien de aanvraag schriftelijk wordt ingediend, dient dit aangetekend te gebeuren, zodat ook in die situatie een datum en tijdstip van ontvangst wordt vastgelegd. Het moment van ontvangst is bepalend voor de registratie, niet het moment van versturen.</text:p>
      <text:h text:style-name="ifm_p_font.bold_mt.5.08mm_page.keep-with-next_ifm" text:outline-level="4">Artikelsgewijs</text:h>
      <text:h text:style-name="ifm_p_font.bold-italic_mt.5.08mm_page.keep-with-next_ifm" text:outline-level="5">Artikel 1 Begripsbepalingen</text:h>
      <text:p text:style-name="ifm_p_mt.4.23mm_ifm">In dit artikel zijn enkele begripsbepalingen opgenomen.</text:p>
      <text:p text:style-name="ifm_p_mt.3.7mm_ifm">Zo is er een onderscheid gemaakt tussen ‘Europees Nederland’ en ‘Caribisch Nederland’ om zodoende conform de wens van het kabinet specifiek subsidie beschikbaar te stellen voor de kinderen woonachtig op de eilanden Bonaire, Sint Eustatius en Saba.</text:p>
      <text:p text:style-name="ifm_p_mt.3.7mm_ifm">De subsidie voor Europees Nederland dient een landelijke of bovenregionale uitwerking te hebben. Het ministerie stelt deze eis van landelijke of bovenregionale uitwerking omdat het wil dat de aanpakken die in het kader van deze regeling tot stand komen onderscheidend zijn van het reguliere gemeentelijk armoedebeleid en verder reiken dan de eigen gemeentelijke grenzen. Beoogde aanpakken dienen niet beperkt te zijn tot 1 gemeente of 1 regio maar grensoverstijgend te zijn en beschikbaar voor kinderen uit meerdere regio’s. Immers, individuele gemeenten krijgen al via het gemeentefonds financiële middelen om meer kinderen in armoede te bereiken. Daartoe zijn ook bestuurlijke afspraken gemaakt tussen SZW en de VNG. Voor Caribisch Nederland is de bovenregionale uitwerking vanzelfsprekend niet van toepassing, maar dient het bereik zicht per eiland over het gehele eiland uit te strekken.</text:p>
      <text:p text:style-name="ifm_p_mt.3.7mm_ifm">Onder verstrekking in natura moet onder meer worden begrepen: schoolspullen, sportattributen, lidmaatschap van (muziek)-verenigingen, zwemles, vakantie activiteiten of bijvoorbeeld een abonnement op de bibliotheek.</text:p>
      <text:h text:style-name="ifm_p_font.bold-italic_mt.5.08mm_page.keep-with-next_ifm" text:outline-level="5">Artikel 2 Doel subsidie</text:h>
      <text:p text:style-name="ifm_p_mt.4.23mm_ifm">Voor het doel van deze subsidieregeling wordt verwezen naar het algemene deel van de toelichting.</text:p>
      <text:h text:style-name="ifm_p_font.bold-italic_mt.5.08mm_page.keep-with-next_ifm" text:outline-level="5">Artikel 3 Toepassing Kaderregeling subsidies OCW, SZW en VWS</text:h>
      <text:p text:style-name="ifm_p_mt.4.23mm_ifm">De Kaderregeling subsidies OCW, SZW en VWS is van toepassing verklaard voor deze regeling.</text:p>
      <text:h text:style-name="ifm_p_font.bold-italic_mt.5.08mm_page.keep-with-next_ifm" text:outline-level="5">Artikelen 4 – 8 Aanvraagtijdvak 2017 – 2021</text:h>
      <text:p text:style-name="ifm_p_mt.4.23mm_ifm">De genoemde tijden betreffen lokale tijd. Aanvragen voor het grondgebied van Caribisch Nederland dienen aldaar te worden aangevraagd, en dus geldt voor het tijdvak de lokale tijd daar. De inschrijfperiode betreft in 2017 de periode van 29 mei 09:00 uur lokale tijd tot en met 12 juni, 17:00 uur lokale tijd. Voor 2018 betreft de periode: 1 mei, 09:00 uur tot en met 15 mei 2018, 17:00 uur. Voor 2019 is de periode 29 april, 09:00 uur tot en met 13 mei 2019, 17:00 uur. Voor 2020 is het tijdvak 28 april, 09:00 uur tot en met 12 mei 2020, 17:00 uur. En voor 2021 betreft het 26 april 09:00 uur tot en met 10 mei 2021, 17:00 uur. Aanvragen die buiten deze periode worden ingediend, worden niet in behandeling genomen.</text:p>
      <text:h text:style-name="ifm_p_font.bold-italic_mt.5.08mm_page.keep-with-next_ifm" text:outline-level="5">Artikelen 9 – 13 Subsidieplafond 2017 – 2021</text:h>
      <text:p text:style-name="ifm_p_mt.4.23mm_ifm">Het subsidieplafond voor onderhavige subsidie betreft in totaal 5 miljoen euro per kalenderjaar. Dit wordt verdeeld door 4 miljoen euro beschikbaar te stellen voor kinderen die leven op het Europees Nederlands grondgebied en 1 miljoen euro voor kinderen die leven op het Caribische grondgebied. De verdeling in Caribisch Nederland geschiedt voor een deel gelijkelijk over de eilanden, en voor het overige bij benadering naar rato van het inwoneraantal. Dit betekent dat ongeveer € 550.000 bestemd is voor Bonaire, ongeveer € 250.000 voor Sint Eustatius en ongeveer € 200.000 voor Saba. Indien het jaarbudget voor een van de eilanden niet wordt uitgeput, komt dit budget in het zelfde jaar beschikbaar voor aanvragen van de andere eilanden die voldoen aan de vereisten van deze regeling. De betaling van subsidies in Caribisch Nederland zal in dollars worden gedaan.</text:p>
      <text:h text:style-name="ifm_p_font.bold-italic_mt.5.08mm_page.keep-with-next_ifm" text:outline-level="5">Artikel 14 Wijze van verdeling beschikbare middelen</text:h>
      <text:p text:style-name="ifm_p_mt.4.23mm_ifm">De aanvragen, mits volledig, worden op volgorde van binnenkomst in behandeling genomen, en zolang de middelen niet zijn uitgeput. De middelen kunnen niet verschuiven van Europees Nederland naar Caribisch Nederland en v.v.</text:p>
      <text:h text:style-name="ifm_p_font.bold-italic_mt.5.08mm_page.keep-with-next_ifm" text:outline-level="5">Artikel 15 Subsidieaanvraag</text:h>
      <text:p text:style-name="ifm_p_mt.4.23mm_ifm">De aanvrager van een subsidie is een rechtspersoon zonder winstoogmerk en ingeschreven in het Handelsregister.</text:p>
      <text:p text:style-name="ifm_p_ifm">Subsidieaanvragen kunnen worden ingediend door organisaties die zich inzetten om de gevolgen van kinderarmoede te verminderen door kinderen in natura goederen, diensten en activiteiten te bieden die direct bij hen terecht komen.</text:p>
      <text:p text:style-name="ifm_p_ifm">In artikel 15 zijn onder meer de minimum en maximum subsidiebedragen vermeld. Voor Europees Nederland is dit vastgesteld per project op minimaal € 25.000 en maximaal € 200.000 per kalenderjaar en minimaal € 10.000 en maximaal € 50.000 voor Caribisch Nederland. Voor Europees Nederland zijn er twee arrangementen: 1. van minimaal € 25.000 tot maximaal € 125.000 en 2. van minimaal € 125.000 tot maximaal € 200.000.</text:p>
      <text:p text:style-name="ifm_p_ifm">Per aanvrager kan maximaal € 200.000 per aanvraagtijdvak worden aangevraagd voor Europees Nederland en € 100.000 voor Caribisch Nederland. De activiteiten waarvoor subsidie wordt gevraagd zijn van additionele aard, die bovenop de reeds bestaande bedrijfsvoering komen en dienen voor de te bereiken kinderen van toegevoegde waarde te zijn.</text:p>
      <text:p text:style-name="ifm_p_ifm">In het vijfde lid wordt beschreven wat er (minimaal) in het activiteitenplan moet zijn opgenomen. De financiële onderbouwing zoals genoemd in sub k, kan worden aangetoond door middel van concurrerende offertes voor de aanschaf van de goederen of bewijzen van een eventuele aanbestedingsprocedure.</text:p>
      <text:h text:style-name="ifm_p_font.bold-italic_mt.5.08mm_page.keep-with-next_ifm" text:outline-level="5">Artikelen 16 en 17 Projectsubsidie en Weigeringgronden</text:h>
      <text:p text:style-name="ifm_p_mt.4.23mm_ifm">De looptijd van een project dat gesubsidieerd wordt, is maximaal 1 jaar. De voorschotverlening vindt gespreid plaats.</text:p>
      <text:h text:style-name="ifm_p_font.bold-italic_mt.5.08mm_page.keep-with-next_ifm" text:outline-level="5">Artikel 18 Subsidiabele activiteiten</text:h>
      <text:p text:style-name="ifm_p_mt.4.23mm_ifm">In artikel 18 zijn de te subsidiëren activiteiten genoemd.</text:p>
      <text:p text:style-name="ifm_p_ifm">Voor subsidie komen in aanmerking kosten van activiteiten waaronder moet worden begrepen producten en diensten die bij kinderen die in armoede opgroeien terecht komen. Deze producten en diensten moeten een duidelijke bijdrage leveren aan een gelijkwaardige en essentiële ontwikkeling van het kind. De producten en diensten moeten in natura bij de kinderen terecht komen. Met in natura wordt bedoeld dat het geld direct ten behoeve van de kinderen moet worden besteed bijvoorbeeld in de vorm van: materiaal (fiets, tablet, (sport)kleding, studieboeken, schoolspullen, etc) of lidmaatschappen, diensten (sportclublidmaatschap, muziekles, bijles, etc). De subsidie dient voor 100% neer te slaan in de vorm van activiteiten, voorzieningen, diensten en of goederen die in natura bij kinderen in armoede terechtkomen. Deze activiteiten, diensten en of goederen moeten een duidelijke bijdrage leveren aan een gelijkwaardige en essentiële ontwikkeling van het kind. De producten en diensten dienen marktconform (op basis van meerdere offertes) te zijn ingekocht, waar dus geen hogere prijs voor mag worden gerekend dan die op de markt gebruikelijk is. Inkoop tegen een lagere prijs is natuurlijk wel toegestaan. In Caribisch Nederland komen, gelet op de specifieke situatie daar, ook producten en diensten die marktconform zijn geproduceerd voor subsidie in aanmerking. Overige kosten die organisaties maken om de in natura verstrekking bij de kinderen te krijgen, kunnen niet vanuit deze subsidieregeling worden bekostigd. Deze kosten dienen subsidieaanvragers vanuit hun reguliere budget te betalen of te financieren uit andere externe bronnen. Zo kunnen arbeidskosten dus niet gefinancierd worden, alleen de kosten die nodig zijn om het eindproduct te maken zijn subsidiabel. Voor Caribisch Nederland geldt dat de minister gedurende de uitvoering van deze subsidieregeling beziet wat het beste werkt voor de lokale, kleinschalige en unieke situatie op de eilanden van Caribisch Nederland waar het gaat om het aanbieden van producten en diensten (inkoop en/of productie in eigen beheer).</text:p>
      <text:h text:style-name="ifm_p_font.bold-italic_mt.5.08mm_page.keep-with-next_ifm" text:outline-level="5">Artikel 19 Niet subsidiabel</text:h>
      <text:p text:style-name="ifm_p_mt.4.23mm_ifm">Artikel 19 betreft een afbakening van de reikwijdte van de subsidie.</text:p>
      <text:h text:style-name="ifm_p_font.bold-italic_mt.5.08mm_page.keep-with-next_ifm" text:outline-level="5">Artikel 20 Intrekking subsidie</text:h>
      <text:p text:style-name="ifm_p_mt.4.23mm_ifm">Indien niet wordt voldaan aan de voorwaarden wordt de subsidie op grond van dit artikel ingetrokken.</text:p>
      <text:h text:style-name="ifm_p_font.bold-italic_mt.5.08mm_page.keep-with-next_ifm" text:outline-level="5">Artikel 21 Evaluatie</text:h>
      <text:p text:style-name="ifm_p_mt.4.23mm_ifm">Deze regeling zal na afloop onder verantwoordelijkheid van de minister worden geëvalueerd.</text:p>
      <text:h text:style-name="ifm_p_font.bold-italic_mt.5.08mm_page.keep-with-next_ifm" text:outline-level="5">Artikel 22 Inwerkingtreding en vervaldatum</text:h>
      <text:p text:style-name="ifm_p_mt.4.23mm_ifm">Deze regeling treedt in werking op de eerste dag na de publicatie ervan in de Staatscourant. Hiermee wordt afgeweken van de vaste verandermomenten, omdat dit in het belang is van de aanvragers die het hele subsidieproces daardoor eerder in gang kunnen zetten. De regeling vervalt na verloop van vijf jaar.</text:p>
      <text:h text:style-name="ifm_p_font.bold-italic_mt.5.08mm_page.keep-with-next_ifm" text:outline-level="5">Artikel 23 Citeertitel</text:h>
      <text:p text:style-name="ifm_p_mt.4.23mm_ifm">Indien naar deze regeling wordt verwezen wordt de volgende naam gebruikt: Subsidieregeling kansen voor alle kinderen 2017.</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218</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218</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april 2017, 2017-0000068841, houdende regels voor het verstrekken van subsidie ten behoeve van landelijke initiatieven voor kansen voor alle kinderen ter bestrijding van kinderarmoede (Subsidieregeling kansen voor alle kinderen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2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Staatssecretaris van Sociale Zaken en Werkgelegenheid van 24 april 2017, 2017-0000068841, houdende regels voor het verstrekken van subsidie ten behoeve van landelijke initiatieven voor kansen voor alle kinderen ter bestrijding van kinderarmoede (Subsidieregeling kansen voor alle kinderen 2017)</meta:user-defined>
    <meta:user-defined meta:name="DCTERMS.alternative"/>
    <meta:user-defined meta:name="DCTERMS.W3CDTF/OVERHEIDop.datumOndertekening">2017-04-24</meta:user-defined>
    <meta:user-defined meta:name="DCTERMS.W3CDTF/DCTERMS.available">2017-05-02</meta:user-defined>
    <meta:user-defined meta:name="OVERHEIDop.Ruimtelijkplan/OVERHEIDop.bekendmakingBetreffendePlan"/>
  </office:meta>
</office:document-meta>
</file>