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Enschede tot verlening van een omgevingsvergunning voor het bouwen van een aansluiting met de N35 (kunstwerk 28) op het perceel Westerval/Rijksweg 35.</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11 me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Enschede, Stadskantoor aan de Hengelosestraat 51 te Enschede.</text:p>
      <text:h text:style-name="ifm_p_font.bold_mt.5.08mm_page.keep-with-next_ifm" text:outline-level="4">Hoe kunt u beroep instellen?</text:h>
      <text:p text:style-name="ifm_p_mt.4.23mm_ifm">Vanaf 11 me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214</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214</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1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05-10</meta:user-defined>
    <meta:user-defined meta:name="OVERHEIDop.Ruimtelijkplan/OVERHEIDop.bekendmakingBetreffendePlan"/>
  </office:meta>
</office:document-meta>
</file>