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1 april 2017</text:span></text:p>
      <text:p text:style-name="ifm_p_ifm"><text:span text:style-name="ifm_span_font.underline_ifm">2017/0417-05</text:span> aan Stichting Albert Schweitzer Ziekenhuis, gevestigd te Dordrecht, voor het verrichten van handelingen ten behoeve van medische diagnostiek, medische therapie, de sentinel node procedure, ijk- en referentiedoeleinden, wetenschappelijk onderzoek en onderwijs, met radioactieve stoffen binnen de locatie van Stichting Albert Schweitzer Ziekenhuis, gelegen aan de Albert Schweitzerplaats 25 te Dordrecht, en voor het verrichten van handelingen ten behoeve van kwaliteitscontroles van loodafscherming in muren en loodramen binnen de locatie van Stichting Albert Schweitzer Ziekenhuis, gelegen aan het Van der Steenhovenplein 1 te Dordrecht, gelegen aan de Wilhelminastraat 75 te Sliedrecht, en voor het verrichten van handelingen ten behoeve van kwaliteitscontroles van loodafscherming in muren en loodramen en de sentinel node procedure binnen de locatie van het Albert Schweitzer Ziekenhuis, gelegen aan de Langeweg 336 te Zwijnrecht, en tevens voor het verrichten van handelingen ten behoeve van medische diagnostiek en onderwijs met ioniserende straling uitzendende toestellen binnen de locatie van Stichting Albert Schweitzer Ziekenhuis, gelegen aan de Albert Schweitzerplaats 25 te Dordrecht, gelegen aan het Van der Steenhovenplein 1 te Dordrecht, gelegen aan de Wilhelminastraat 75 te Sliedrecht, gelegen aan de Langeweg 336 te Zwijnrecht, en voor het verrichten van handelingen ten behoeve van medische diagnostiek met ioniserende straling uitzendende toestellen op wisselende locaties in Zuidwest-Nederland.</text:p>
      <text:p text:style-name="ifm_p_mt.3.7mm_ifm"><text:span text:style-name="ifm_span_font.underline_ifm">21 april 2017</text:span></text:p>
      <text:p text:style-name="ifm_p_ifm"><text:span text:style-name="ifm_span_font.underline_ifm">2017/0300-10</text:span> aan Acibadem International Medical Center B.V., gevestigd te Rotterdam, voor het verrichten van handelingen ten behoeve van medische diagnostiek met ioniserende straling uitzendende toestellen, binnen de locatie van Acibadem International Medical Center B.V., gelegen aan de Arlandaweg 100 te Amsterdam.</text:p>
      <text:p text:style-name="ifm_p_mt.3.7mm_ifm"><text:span text:style-name="ifm_span_font.underline_ifm">21 april 2017</text:span></text:p>
      <text:p text:style-name="ifm_p_ifm"><text:span text:style-name="ifm_span_font.underline_ifm">2017/0343-05</text:span> aan Civiel en Infra Service Kwaliteitsdienst B.V., gevestigd te Uithoorn, voor het verrichten van handelingen met ingekapselde bronnen ten behoeve van dichtheids- en vochtigheidsmetingen voor weg- en waterbouw op wisselende locaties in geheel Nederland. Opslag van de bronnen vindt plaats op de locatie van Civiel en Infra Service Kwaliteitsdienst B.V., gelegen aan Achter de Watertoren 9 te Hilleg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04</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04</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4-28</meta:user-defined>
    <meta:user-defined meta:name="OVERHEIDop.Ruimtelijkplan/OVERHEIDop.bekendmakingBetreffendePlan"/>
  </office:meta>
</office:document-meta>
</file>