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IJsselmon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IJsselmonde Noord” (<text:a xlink:href="http://www.ruimtelijkeplannen.nl/web-roo/?planidn=NL.IMRO.0599.BP1078IJsselmNoord-co02 " xlink:type="simple">NL.IMRO.0599.BP1078IJsselmNoord-</text:a>) wordt voorbereid.</text:p>
            <text:p text:style-name="common-al"/>
            <text:p text:style-name="common-al">Het bestemmingsplangebied van IJsselmonde Noord bestaat uit de woongebieden Sportdorp, Zomerland en Klein Zomerland, de groengebieden park De Twee Heuvels en het eiland Van Brienenoord, en het bedrijventerrein Stadionweg. In het plangebied zitten twee ‘gaten’: een locatie tussen de Stadionweg en het Zuiddiepje, en de Noorderhelling ten zuiden van de Stadionweg. Deze gebieden zullen niet worden meegenomen met het bestemmingsplan IJsselmonde Noord, er zullen projectbestemmingsplannen voor worden opgesteld.</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en op www.ruimtelijkeplannen.nl.</text:p>
            <text:p text:style-name="common-al"/>
            <text:p text:style-name="common-al">Deze bekendmaking is eveneens geplaatst op www.ruimtelijkeplannen.nl.</text:p>
            <text:p text:style-name="common-al"/>
            <text:p text:style-name="common-al">Rotterdam, 26 april 2017</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IJsselmonde Noor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99</meta:user-defined>
    <meta:user-defined meta:name="OVERHEIDop.StcrtID/DC.identifier">stcrt-2017-24199</meta:user-defined>
    <meta:user-defined meta:name="OVERHEID.TaxonomieBeleidsagenda/OVERHEID.category">Ruimte en infrastructuur | Organisatie en beleid</meta:user-defined>
    <meta:user-defined meta:name="OVERHEIDop.Ruimtelijkplan/OVERHEIDop.bekendmakingBetreffendePlan">NL.IMRO.0599.BP1078IJsselmNoord-co02</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meta:user-defined>
    <meta:user-defined meta:name="OVERHEIDop.woonplaats">Rotterdam</meta:user-defined>
    <meta:user-defined meta:name="OVERHEIDop.straatnaam">Stadio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10 434483</meta:user-defined>
    <meta:user-defined meta:name="OVERHEIDop.versieInformatie"/>
  </office:meta>
</office:document-meta>
</file>