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electieverstrekking gemeente ’s-Gravenhage /Landelijke Taken, Rijksdienst voor Identiteitsgegevens</text:h>
      <text:p text:style-name="ifm_p_font.italic_mt.7.4mm_ifm">Datum: 22 december 2016</text:p>
      <text:p text:style-name="ifm_p_font.italic_ifm">Kenmerk: 2016-0000748443</text:p>
      <text:p text:style-name="ifm_p_mt.3.7mm_ifm">In de verzoeken van 20 november 2015, 2015-0000691139, 26 januari 2016, 2016-0000072455 en 28 november 2016, 2016-0000764909 en 2016-0000764936, heeft het gemeentebestuur van de gemeente ’s-Gravenhage verzocht om autorisatie voor de systematische verstrekking van gegevens uit de basisregistratie personen in verband met de landelijke taken op grond van het Burgerlijk Wetboek, de Kieswet en de Wet raadgevend referendum (Wrr).</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s-Gravenhag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bedoeld in artikel 1.1, onder f, van de Wet BRP en van wie een persoonslijst is opgenomen in de basisregistratie person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afnemersindicatie:</text:span> de codering die de gemeente aanduidt in verband met de uitvoering van dit besluit en die is vermeld in de autorisatietabelregel;</text:p>
      <text:p text:style-name="ifm_p_ifm">m.  <text:span text:style-name="ifm_span_font.italic_ifm">de selectieverstrekking van gegevens:</text:span> de selectieverstrekking van gegevens, bedoeld in artikel 37, eerste lid, onder b, van het Besluit BRP;</text:p>
      <text:p text:style-name="ifm_p_ifm">n.  <text:span text:style-name="ifm_span_font.italic_ifm">de conditionele verstrekking van gegevens:</text:span> de conditionele verstrekking van gegevens, bedoeld in artikel 37, eerste lid, onder b, van het Besluit BRP;</text:p>
      <text:p text:style-name="ifm_p_ifm">o.  <text:span text:style-name="ifm_span_font.italic_ifm">de spontane verstrekking van gegevens:</text:span> de verstrekking van gegevens, bedoeld in artikel 37, eerste lid, onder a, van het Besluit BRP;</text:p>
      <text:p text:style-name="ifm_p_ifm">p.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q.  <text:span text:style-name="ifm_span_font.italic_ifm">een actueel gegeven:</text:span> een gegeven dat overeenkomstig de systeembeschrijving als actueel gegeven in de basisregistratie personen is vermeld;</text:p>
      <text:p text:style-name="ifm_p_ifm">r.  <text:span text:style-name="ifm_span_font.italic_ifm">een infrastructurele wijziging:</text:span> een wijziging van de Categorie Verblijfplaats die overeenkomstig de systeembeschrijving wordt beschouwd als een infrastructurele wijziging;</text:p>
      <text:p text:style-name="ifm_p_ifm">s.  <text:span text:style-name="ifm_span_font.italic_ifm">de Rijksdienst voor Identiteitsgegevens:</text:span> de Rijksdienst voor Identiteitsgegevens van het Ministerie van Binnenlandse Zaken en Koninkrijksrelaties;</text:p>
      <text:p text:style-name="ifm_p_ifm">t.  <text:span text:style-name="ifm_span_font.italic_ifm">Kieswet:</text:span> de Kieswet zoals deze zal komen te luiden nadat het bij Koninklijke boodschap van 12 januari 2016 ingediende voorstel van wet tot wijziging van de Kieswet in verband met het vereenvoudigen van de procedure voor registratie als kiezer voor Nederlanders die in het buitenland wonen (permanente kiezersregistratie niet-ingezetenen) (Kamerstukken 34 384) inwerking is getreden;</text:p>
      <text:p text:style-name="ifm_p_ifm">u.  <text:span text:style-name="ifm_span_font.italic_ifm">Wet raadgevend referendum (Wrr):</text:span> de Wet raadgevend referendum zoals deze zal komen te luiden nadat het bij Koninklijke boodschap van 12 januari 2016 ingediende voorstel van wet tot wijziging van de Kieswet in verband met het vereenvoudigen van de procedure voor registratie als kiezer voor Nederlanders die in het buitenland wonen (permanente kiezersregistratie niet-ingezetenen) (Kamerstukken 34 384) inwerking is getreden;</text:p>
      <text:p text:style-name="ifm_p_ifm">v.  <text:span text:style-name="ifm_span_font.italic_ifm">kiesgerechtigd voor de verkiezing van de leden van de Tweede Kamer der Staten-Generaal en raadgevende referenda:</text:span> degenen die op de dag van de kandidaatstelling Nederlander zijn en op de dag van de stemming de leeftijd van achttien jaar hebben bereikt, en die niet zijn uitgesloten van het kiesrecht, met uitzondering van degenen die op de dag van de kandidaatstelling hun werkelijke woonplaats hebben in Aruba, Curaçao of Sint Maarten. Deze uitzondering geldt niet voor: de Nederlander die gedurende ten minste tien jaren ingezetene van Nederland is geweest, en de Nederlander die in Nederlandse openbare dienst in Aruba, Curaçao of Sint Maarten werkzaam is, alsmede zijn Nederlandse echtgenoot, geregistreerde partner of levensgezel en kinderen, voor zover dezen met hem een gemeenschappelijke huishouding voeren (artikel B1, B5 van de Kieswet en artikel 18 van de Wrr);</text:p>
      <text:p text:style-name="ifm_p_ifm">w.  <text:span text:style-name="ifm_span_font.italic_ifm">kiesgerechtigd voor de verkiezing van de leden van het Europees parlement:</text:span> degenen die op de dag van de kandidaatstelling Nederlander zijn en op de dag van de stemming de leeftijd van achttien jaar hebben bereikt en niet zijn uitgesloten van het kiesrecht (artikel Y2, Y3, Y5a van de Kieswet);</text:p>
      <text:p text:style-name="ifm_p_ifm">x.  <text:span text:style-name="ifm_span_font.italic_ifm">opname in de permanente kiezersregistratie:</text:span> registratie van personen die hun werkelijke woonplaats buiten Nederland hebben en aan wie kiesrecht toekomt, zoals bedoeld in artikel D2 van de Kieswet;</text:p>
      <text:p text:style-name="ifm_p_ifm">y.  <text:span text:style-name="ifm_span_font.italic_ifm">de persoon die een aanvraag heeft ingediend:</text:span> de persoon die een aanvraag heeft ingediend, zoals bedoeld in artikel D3 van de Kieswet;</text:p>
      <text:p text:style-name="ifm_p_ifm">z.  <text:span text:style-name="ifm_span_font.italic_ifm">de kiesgerechtigde die door middel van een briefstem zijn of haar stem uitbrengt:</text:span> de kiesgerechtigde die zijn werkelijke woonplaats buiten Nederland heeft, dan wel op de dag der stemming buiten Nederland zal verblijven en per brief wil stemmen, zoals bedoeld in de artikelen M1, m<text:span text:style-name="ifm_span_font.superscript_ifm">3</text:span>, M4, M6 van de Kieswet;</text:p>
      <text:p text:style-name="ifm_p_ifm">aa.  <text:span text:style-name="ifm_span_font.italic_ifm">de gemachtigde:</text:span> de persoon die door de kiesgerechtigde is aangewezen, zoals bedoeld in de artikelen L8, L9, L10 van de Kieswet.</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niet-ingezetenen geselecteerd, voor zover:</text:p>
      <text:p text:style-name="ifm_p_indent.-7mm_mleft.14mm_ifm">a.<text:tab/>de niet-ingezetene de Nederlandse nationaliteit bezit of hieraan is gelijkgesteld, en</text:p>
      <text:p text:style-name="ifm_p_indent.-7mm_mleft.14mm_ifm">b.<text:tab/>de niet-ingezetene 17 jaar is geworden in de maand voorafgaand aan de selectiedatum, en</text:p>
      <text:p text:style-name="ifm_p_indent.-7mm_mleft.14mm_ifm">c.<text:tab/>de niet-ingezetene niet is overleden en</text:p>
      <text:p text:style-name="ifm_p_indent.-7mm_mleft.14mm_ifm">d.<text:tab/>op de persoonslijst van de niet-ingezetene een adres buitenland is opgenomen.</text:p>
      <text:p text:style-name="ifm_p_mt.3.7mm_indent.-7mm_mleft.7mm_ifm">2.<text:tab/>Van de geselecteerde persoonslijsten worden op de leveringsdatum de in bijlage I opgenomen gegevens aan de gemeente verstrekt voor zover deze gegevens op de persoonslijsten zijn opgenomen.</text:p>
      <text:p text:style-name="ifm_p_mt.3.7mm_indent.-7mm_mleft.7mm_ifm">3.<text:tab/>De selectie, als bedoeld in het eerste lid, en de daaropvolgende levering van gegevens aan de gemeente, als bedoeld in het tweede lid, zullen maandelijks plaatsvinden.</text:p>
      <text:p text:style-name="ifm_p_mt.3.7mm_indent.-7mm_mleft.7mm_ifm">4.<text:tab/>De selectiedatum en de leveringsdatum worden door de Rijksdienst voor Identiteitsgegevens in overleg met de gemeente vastgesteld.</text:p>
      <text:h text:style-name="ifm_p_font.italic_mt.5.08mm_page.keep-with-next_ifm" text:outline-level="4">Paragraaf<text:s/>3.<text:s/>De conditionele verstrekking van gegevens aan de gemeente</text:h>
      <text:h text:style-name="ifm_p_font.bold_mt.5.08mm_page.keep-with-next_ifm" text:outline-level="2">Artikel<text:s/>3<text:s/></text:h>
      <text:p text:style-name="ifm_p_mt.4.23mm_indent.-7mm_mleft.7mm_ifm">1.<text:tab/>Zodra het gegeven “omschrijving reden opschorting bijhouding” op de persoonslijst van een ingeschrevene is opgenomen of gewijzigd, worden van de persoonslijst van deze ingeschrevene de gegevens die zijn opgenomen in bijlage II aan de gemeente verstrekt.</text:p>
      <text:p text:style-name="ifm_p_mt.3.7mm_indent.-7mm_mleft.7mm_ifm">2.<text:tab/>De verstrekking van gegevens vindt slechts plaats voor zover de gegevens op de persoonslijst van de ingeschrevene zijn opgenomen, en voor zover deze ingeschrevene:</text:p>
      <text:p text:style-name="ifm_p_indent.-7mm_mleft.14mm_ifm">a.<text:tab/>niet-ingezetene is en</text:p>
      <text:p text:style-name="ifm_p_indent.-7mm_mleft.14mm_ifm">b.<text:tab/>niet overleden is en</text:p>
      <text:p text:style-name="ifm_p_indent.-7mm_mleft.14mm_ifm">c.<text:tab/>de Nederlandse nationaliteit bezit of hieraan is gelijkgesteld, en</text:p>
      <text:p text:style-name="ifm_p_indent.-7mm_mleft.14mm_ifm">d.<text:tab/>17 jaar of ouder is, en</text:p>
      <text:p text:style-name="ifm_p_indent.-7mm_mleft.14mm_ifm">e.<text:tab/>op de persoonslijst een adres buitenland is opgenomen.</text:p>
      <text:h text:style-name="ifm_p_font.italic_mt.5.08mm_page.keep-with-next_ifm" text:outline-level="4">Paragraaf<text:s/>4.<text:s/>De spontane verstrekking van gegevens aan de gemeente</text:h>
      <text:h text:style-name="ifm_p_font.bold_mt.5.08mm_page.keep-with-next_ifm" text:outline-level="2">Artikel<text:s/>4<text:s/></text:h>
      <text:p text:style-name="ifm_p_mt.4.23mm_indent.-7mm_mleft.7mm_ifm">1.<text:tab/>Zodra de afnemersindicatie bij de persoonslijst van een ingeschrevene is opgenomen worden aan de gemeente eenmaal de gegevens verstrekt die zijn opgenomen in bijlage III bij dit besluit voor zover deze gegevens zijn opgenomen op de persoonslijst van de ingeschrevene.</text:p>
      <text:p text:style-name="ifm_p_mt.3.7mm_indent.-7mm_mleft.7mm_ifm">2.<text:tab/>Indien een gegeven dat is opgenomen in bijlage III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5<text:s/></text:h>
      <text:p text:style-name="ifm_p_mt.4.23mm_indent.-7mm_mleft.7mm_ifm">1.<text:tab/>De afnemersindicatie wordt op verzoek van de gemeente bij de persoonslijst van een ingeschrevene opgenomen. De gemeente verzoekt slechts om de opneming indien de spontane verstrekking van gegevens over de ingeschrevene noodzakelijk is voor het bijhouden van de permanente kiezersregistratie, en het verzoek gericht is op het verkrijgen van gegevens over een ingeschrevene die:</text:p>
      <text:p text:style-name="ifm_p_indent.-7mm_mleft.14mm_ifm">a.<text:tab/>de Nederlandse nationaliteit bezit of hieraan is gelijkgesteld, en</text:p>
      <text:p text:style-name="ifm_p_indent.-7mm_mleft.14mm_ifm">b.<text:tab/>op de datum dat de afnemersindicatie wordt geplaatst 17 jaar of ouder is, en</text:p>
      <text:p text:style-name="ifm_p_indent.-7mm_mleft.14mm_ifm">c.<text:tab/>niet-ingezetene en niet overleden is, en</text:p>
      <text:p text:style-name="ifm_p_indent.-7mm_mleft.14mm_ifm">d.<text:tab/>zich heeft aangemeld om te worden opgenomen in de permanente registratie van kiezers in het buitenland.</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6<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behoort.</text:p>
      <text:h text:style-name="ifm_p_font.italic_mt.5.08mm_page.keep-with-next_ifm" text:outline-level="4">Paragraaf<text:s/>5.<text:s/>De verstrekking van gegevens op verzoek aan de gemeente</text:h>
      <text:h text:style-name="ifm_p_font.bold_mt.5.08mm_page.keep-with-next_ifm" text:outline-level="2">Artikel<text:s/>7<text:s/></text:h>
      <text:p text:style-name="ifm_p_mt.4.23mm_indent.-7mm_mleft.7mm_ifm">1.<text:tab/>Aan de gemeente wordt op zijn verzoek een gegeven verstrekt dat is vermeld op de persoonslijst van een ingeschrevene, indien het een gegeven betreft dat is opgenomen in de bijlagen IV, V en VI bij dit besluit.</text:p>
      <text:p text:style-name="ifm_p_mt.3.7mm_indent.-7mm_mleft.7mm_ifm">2.<text:tab/>De gemeente verzoekt slechts om een gegeven dat is opgenomen in bijlage IV bij dit besluit indien het verzoek gericht is op het verkrijgen van gegevens over een ingeschrevene wiens gegevens noodzakelijk zijn voor het correct uitvoeren van de burgerlijke stand op grond van artikel 17, 25, 25c en 28 tot en met 28c van Boek I van het Burgerlijk Wetboek.</text:p>
      <text:p text:style-name="ifm_p_mt.3.7mm_indent.-7mm_mleft.7mm_ifm">3.<text:tab/>De gemeente verzoekt slechts om een gegeven dat is opgenomen in bijlage V bij dit besluit indien het verzoek is gericht op het verkrijgen van gegevens over een persoon die een aanvraag kan indienen, of heeft ingediend, om te worden opgenomen in de permanente kiezersregistratie, waaronder de persoon die zijn werkelijke woonplaats heeft in Aruba, Curaçao of Sint Maarten.</text:p>
      <text:p text:style-name="ifm_p_mt.3.7mm_indent.-7mm_mleft.7mm_ifm">4.<text:tab/>De gemeente verzoekt slechts om een gegeven dat is opgenomen in bijlage VI bij dit besluit indien het verzoek is gericht op het verkrijgen van gegevens over een kiesgerechtigde die door middel van een briefstem zijn of haar stem uitbrengt, of over een gemachtigde die door de kiesgerechtigde is aangewezen om namens hem of haar te stemmen.</text:p>
      <text:p text:style-name="ifm_p_mt.3.7mm_indent.-7mm_mleft.7mm_ifm">5.<text:tab/>Aan de gemeente worden geen gegevens verstrekt, indien een of meer van de gegevens waarvan de gemeente bij zijn verzoek gebruik heeft gemaakt, niet is opgenomen in de bijlagen IV, V, en VI bij dit besluit.</text:p>
      <text:h text:style-name="ifm_p_font.italic_mt.5.08mm_page.keep-with-next_ifm" text:outline-level="4">Paragraaf<text:s/>6.<text:s/>Overige verstrekkingen aan de gemeente</text:h>
      <text:h text:style-name="ifm_p_font.bold_mt.5.08mm_page.keep-with-next_ifm" text:outline-level="2">Artikel<text:s/>8<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text:p>
      <text:p text:style-name="ifm_p_indent.0mm_mleft.7mm_ifm">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7.<text:s/>De verzending en de ontvangst van berichten</text:h>
      <text:h text:style-name="ifm_p_font.bold_mt.5.08mm_page.keep-with-next_ifm" text:outline-level="2">Artikel<text:s/>9<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10<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fen 2, 3 en 4 en in geval van verstrekking van gegevens als gevolg van infrastructurele wijzigingen.</text:p>
      <text:h text:style-name="ifm_p_font.italic_mt.5.08mm_page.keep-with-next_ifm" text:outline-level="4">Paragraaf<text:s/>8.<text:s/>Slotbepalingen</text:h>
      <text:h text:style-name="ifm_p_font.bold_mt.5.08mm_page.keep-with-next_ifm" text:outline-level="2">Artikel<text:s/>11<text:s/></text:h>
      <text:p text:style-name="ifm_p_mt.4.23mm_indent.-7mm_mleft.7mm_ifm">1.<text:tab/>De gemeent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2<text:s/></text:h>
      <text:p text:style-name="ifm_p_font.roman_mt.4.23mm_ifm">Het besluit van de Minister van Binnenlandse Zaken en Koninkrijksrelaties van 1 maart 2016, 2016-0000082794, wordt ingetrokken.</text:p>
      <text:h text:style-name="ifm_p_font.bold_mt.5.08mm_page.keep-with-next_ifm" text:outline-level="2">Artikel<text:s/>13<text:s/></text:h>
      <text:p text:style-name="ifm_p_mt.4.23mm_ifm">Dit besluit treedt in werking met ingang van 1 januari 2017.</text:p>
      <text:p text:style-name="ifm_p_mt.3.7mm_ifm">Het besluit en de bijlagen bij het besluit worden gepubliceerd in de Staatscourant.</text:p>
      <text:p text:style-name="ifm_p_font.italic_mt.3.7mm_ifm">
                  's-Gravenhage,
                   22 december 2016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III<text:s/></text:h>
      <text:p text:style-name="ifm_p_mt.4.23mm_ifm">Bijlage bij artikel 4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 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IV<text:s/></text:h>
      <text:p text:style-name="ifm_p_mt.4.23mm_ifm">Bijlage bij artikel 7 lid 2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3.10</text:p>
          </table:table-cell>
          <table:table-cell table:style-name="table.cell.top.pleft.pright">
            <text:p text:style-name="text.cell.8.5.left">Geboortedatum persoon</text:p>
          </table:table-cell>
        </table:table-row>
        <table:table-row>
          <table:table-cell table:style-name="table.cell.top">
            <text:p text:style-name="text.cell.8.5.left">51.03.20</text:p>
          </table:table-cell>
          <table:table-cell table:style-name="table.cell.top.pleft.pright">
            <text:p text:style-name="text.cell.8.5.left">Geboorteplaats persoon</text:p>
          </table:table-cell>
        </table:table-row>
        <table:table-row>
          <table:table-cell table:style-name="table.cell.top">
            <text:p text:style-name="text.cell.8.5.left">51.03.30</text:p>
          </table:table-cell>
          <table:table-cell table:style-name="table.cell.top.pleft.pright">
            <text:p text:style-name="text.cell.8.5.left">Geboorteland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5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03.10</text:p>
          </table:table-cell>
          <table:table-cell table:style-name="table.cell.top.pleft.pright">
            <text:p text:style-name="text.cell.8.5.left">Geboortedatum kind</text:p>
          </table:table-cell>
        </table:table-row>
        <table:table-row>
          <table:table-cell table:style-name="table.cell.top">
            <text:p text:style-name="text.cell.8.5.left">59.03.20</text:p>
          </table:table-cell>
          <table:table-cell table:style-name="table.cell.top.pleft.pright">
            <text:p text:style-name="text.cell.8.5.left">Geboorteplaats kind</text:p>
          </table:table-cell>
        </table:table-row>
        <table:table-row>
          <table:table-cell table:style-name="table.cell.top">
            <text:p text:style-name="text.cell.8.5.left">59.03.30</text:p>
          </table:table-cell>
          <table:table-cell table:style-name="table.cell.top.pleft.pright">
            <text:p text:style-name="text.cell.8.5.left">Geboorteland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V<text:s/></text:h>
      <text:p text:style-name="ifm_p_mt.4.23mm_ifm">Bijlage bij artikel 7 lid 3 van dit besluit</text:p>
      <table:table table:style-name="ifm_table_pgwide.1_mt.3.7mm_ifm">
        <table:table-column table:style-name="table5.tg1.col1"/>
        <table:table-column table:style-name="table5.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text:p>
          </table:table-cell>
        </table:table-row>
        <table:table-row>
          <table:table-cell table:style-name="table.cell.top">
            <text:p text:style-name="text.cell.8.5.left">5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VI<text:s/></text:h>
      <text:p text:style-name="ifm_p_mt.4.23mm_ifm">Bijlage bij artikel 7 lid 4 van dit besluit</text:p>
      <table:table table:style-name="ifm_table_pgwide.1_mt.3.7mm_ifm">
        <table:table-column table:style-name="table6.tg1.col1"/>
        <table:table-column table:style-name="table6.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text:p>
          </table:table-cell>
        </table:table-row>
        <table:table-row>
          <table:table-cell table:style-name="table.cell.top">
            <text:p text:style-name="text.cell.8.5.left">08.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De conditionele verstrekking van gegevens</text:h>
      <text:p text:style-name="ifm_p_mt.4.23mm_ifm">De conditionele verstrekking van gegevens betreft een eenmalige verstrekking van een vastgestelde set van gegevens. De verstrekking vindt plaats wanneer een bepaald gegeven wijzigt of op de persoonslijst wordt opgenomen en de desbetreffende persoonslijst na die wijziging of opneming aan één of meer gestelde voorwaarden voldoet.</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s-Gravenhage</text:h>
      <text:p text:style-name="ifm_p_mt.4.23mm_ifm">Dit besluit is een autorisatiebesluit dat is genomen ten behoeve van het gemeentebestuur van de gemeente ’s-Gravenhage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De gemeente heeft een aantal taken voor heel Nederland.</text:p>
      <text:p text:style-name="ifm_p_mt.3.7mm_ifm">De taak op grond van het Burgerlijk Wetboek houdt onder meer het volgende in. De gemeente schrijft op grond van artikel 1:25 BW buitenlandse akten in in de registers van de burgerlijke stand van de gemeente ’s-Gravenhage. Inschrijving vindt plaats op verzoek van een belanghebbende of op bevel van het Openbaar Ministerie. Ook kan de ambtenaar van de burgerlijke stand van ’s-Gravenhage ambtshalve een akte inschrijven.</text:p>
      <text:p text:style-name="ifm_p_mt.3.7mm_ifm">Op grond van artikel 1:25c kan de rechtbank de ambtenaar van de burgerlijke stand van ’s-Gravenhage gelasten een (vervangende) geboorteakte op te maken.</text:p>
      <text:p text:style-name="ifm_p_mt.3.7mm_ifm">De gemeente geeft uitvoering aan de artikelen 1:28 tot en met 1:28c BW tot wijziging van de vermelding van het geslacht in de akte van geboorte indien de akte van geboorte niet in de Nederland in de registers van de burgerlijke stand is ingeschreven en schrijft de akte van geboorte tevens in het betreffende register van de gemeente ’s-Gravenhage in.</text:p>
      <text:p text:style-name="ifm_p_mt.3.7mm_ifm">Het inschrijven van de in boek 1, titel 4, afdeling 6, van het BW bedoelde rechterlijke uitspraken in het register als bedoeld in artikel 1:17 BW.</text:p>
      <text:p text:style-name="ifm_p_mt.3.7mm_ifm">De taak die aan de gemeente is opgedragen in de Kieswet en de Wet raadgevend referendum (Wrr) houdt onder meer het volgende in.</text:p>
      <text:p text:style-name="ifm_p_mt.3.7mm_ifm">De Kieswet maakt het mogelijk dat Nederlandse kiezers in het buitenland zich slechts één keer hoeven aan te melden om in een permanente registratie opgenomen te worden. Daarna wordt bij een verkiezing automatisch de relevante stembescheiden aan de kiezer verzonden, zonder dat aparte registratie voor die verkiezing nodig is. Het betreft de Tweede Kamer verkiezingen, de Europese verkiezingen en referenda op basis van de Wrr.</text:p>
      <text:p text:style-name="ifm_p_mt.3.7mm_ifm">Op grond van artikel D2 van de Kieswet draagt de gemeente zorg voor de registratie van personen die hun werkelijke woonplaats buiten Nederland hebben en aan wie kiesrecht toekomt. De potentiële kiezer krijgt per brief of, indien van betrokkene een e-mailadres bekend is, per mail een uitnodiging tot registratie. De gegevens om deze uitnodiging te sturen worden ontleend aan de registratie van niet-ingezetenen binnen de BRP.</text:p>
      <text:p text:style-name="ifm_p_ifm">Ingevolge artikel B1 van de Kieswet zijn kiesgerechtigd degenen die op de dag van de kandidaatstelling Nederlander zijn en op de dag van de stemming de leeftijd van achttien jaar hebben bereikt, met uitzondering van degenen die op de dag van de kandidaatstelling hun werkelijke woonplaats hebben in Aruba, Curaçao of Sint Maarten. Voor deze personen geldt onder andere dat zij kiesgerechtigd zijn als zij ten minste tien jaren ingezetene van Nederland (waaronder sinds 10 oktober 2010 Bonaire, Saba en Sint Eustatius) zijn geweest. Personen die zijn ontzet uit het kiesrecht worden niet opgenomen in de permanente registratie. De gemeente controleert met behulp van gegevens uit de BRP of een persoon kiesgerechtigd is.</text:p>
      <text:p text:style-name="ifm_p_ifm">Registratie van een persoon gebeurt op aanvraag. Een aanvraag van een persoon die de leeftijd van zeventien jaar heeft, wordt in behandeling genomen ten behoeve van een registratie met ingang van de vierenveertigste dag voor het bereiken van de achttienjarige leeftijd (artikel D3 Kieswet). De gemeente controleert of de persoon niet actueel staat ingeschreven in een Nederlandse gemeente.</text:p>
      <text:p text:style-name="ifm_p_ifm">Op grond van artikel D6 van de Kieswet verwerkt de gemeente in de registratie gegevens van een persoon die voortvloeien uit een wijziging van zijn gegevens in de basisregistratie personen (bijvoorbeeld een adreswijziging). De gemeente verwijdert een persoon uit de registratie indien omstandigheden bekend worden op grond waarvan de persoon niet als kiezer behoort te zijn geregistreerd (bijvoorbeeld het verliezen van het Nederlanderschap).</text:p>
      <text:p text:style-name="ifm_p_mt.3.7mm_ifm">De kiezer die bij volmacht wenst te stemmen, dient daartoe een verzoekschrift in bij de gemeente (artikel L8 Kieswet). De gemeente controleert of de gemachtigde op de dag van de kandidaatstelling als kiezer is geregistreerd binnen het gebied waarvoor de verkiezing geldt. Hiervoor zijn gegevens uit de BRP noodzakelijk.</text:p>
      <text:p text:style-name="ifm_p_mt.3.7mm_ifm">Op grond van artikel M1 van de Kieswet ontvangt de kiezer in het buitenland voor de stemming een briefstembewijs, tenzij hij per volmacht mag stemmen of als aan hem een kiezerspas is uitgereikt. De kiesgerechtigde die in Nederland woont maar op de dag van de stemming buiten Nederland zal verblijven, kan bij de gemeente een verzoek indienen om per brief te stemmen (artikel M1 en m<text:span text:style-name="ifm_span_font.superscript_ifm">3</text:span> van de Kieswet). De gemeente controleert of de kiezer aan de voorwaarden voldoet.</text:p>
      <text:p text:style-name="ifm_p_mt.3.7mm_ifm">Voor de verkiezing van de leden van het Europees parlement gelden de bepalingen van de Kieswet inzake de verkiezing van de leden van de Tweede Kamer der Staten-Generaal, behalve voor zover in Afdeling V (De verkiezing van de leden van het Europees parlement) van deze bepalingen wordt afgeweken.</text:p>
      <text:p text:style-name="ifm_p_ifm">Artikel Y3 van de Kieswet bepaalt dat de leden van het Europees parlement worden gekozen door degenen die op de dag van de kandidaatstelling Nederlander zijn en op de dag van de stemming de leeftijd van achttien jaar hebben bereikt en niet zijn uitgesloten van het kiesrecht.</text:p>
      <text:p text:style-name="ifm_p_ifm">Artikel Y5a van de Kieswet regelt dat de permanente registratie van kiezers in het buitenland ook geldt voor de verkiezing van de leden van het Europees parlement. Voor Nederlanders die hun werkelijke woonplaats in een andere lidstaat hebben, bevat de aanvraag om te worden opgenomen in de permanente registratie ook hun verklaring dat zij niet tevens zullen deelnemen aan de verkiezing in de andere lidstaat. De gemeente wijst een aanvraag mede af of verwijdert een persoon mede uit de registratie, indien hij van de lidstaat bericht heeft ontvangen dat de persoon in die lidstaat als kiezer is geregistreerd (artikel Y6 Kieswet).</text:p>
      <text:p text:style-name="ifm_p_mt.3.7mm_ifm">Ook in het kader van deelname aan een raadgevend referendum kan de gemeente kiesgerechtigden in het buitenland opnemen in de permanente registratie. In de Wrr zijn de artikelen van de Kieswet met betrekking tot de permanent registratie van overeenkomstige toepassing verklaart (artikel 22 Wrr).</text:p>
      <text:p text:style-name="ifm_p_ifm">Kiesgerechtigd voor het referendum zijn diegenen die kiesgerechtigd zijn voor de verkiezing van de leden van de Tweede Kamer der Staten-Generaal. Voor de beoordeling of aan de vereisten voor het kiesrecht is voldaan, is de toestand op de vierenveertigste dag voor de dag van stemming bepalend. Het vereiste van het hebben bereikt van de achttienjarige leeftijd wordt beoordeeld naar de toestand op de dag van de stemming (artikel 18 Wrr).</text:p>
      <text:p text:style-name="ifm_p_ifm">Het stemmen bij brief, kiezerspas, en per volmacht is eveneens mogelijk bij een raadgevend referendum (artikel 61 en 62 Wrr).</text:p>
      <text:p text:style-name="ifm_p_mt.3.7mm_ifm">Om de permanente registratie van kiezers in het buitenland goed vorm te kunnen geven, kan de gemeente (nu het wetsvoorstel op 27 september 2016 met algemene stemmen is aangenomen in de Eerste Kamer der Staten Generaal) voordat de wet in werking is getreden voorbereidende werkzaamheden uitvoeren en in het kader daarvan toegang krijgen tot gegevens uit de BRP. Inwerkingtreding van de wet waarbij de Kieswet en de Wrr worden gewijzigd, is voorzien in het eerste kwartaal van 2017.</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verstrekking, een maandelijkse selectieverstrekking, een conditionele verstrekking en een gegevensverstrekking op verzoek. Tot de doelgroep van de gemeente behoren zowel ingezetenen als niet-ingezetenen.</text:p>
      <text:h text:style-name="ifm_p_font.italic_mt.5.08mm_page.keep-with-next_ifm" text:outline-level="7">De selectieverstrekking van gegevens aan de gemeente</text:h>
      <text:p text:style-name="ifm_p_mt.4.23mm_ifm">In de Kieswet is bepaald dat de doelgroep moet worden aangeschreven zodat zij, indien gewenst, een aanvraag kunnen indienen om in de permanente registratie te worden opgenomen. Zodoende heeft de gemeente maandelijks de gegevens nodig van de Nederlanders (of daaraan gelijkgesteld), niet-ingezetenen, die een buitenlands adres hebben, en die sinds de vorige selectie 17 jaar zijn geworden. Van de geselecteerde persoonslijsten worden de gegevens, opgenomen in bijlage I aan de gemeente verstrekt.</text:p>
      <text:h text:style-name="ifm_p_font.italic_mt.5.08mm_page.keep-with-next_ifm" text:outline-level="7">De conditionele verstrekking van gegevens aan de gemeente</text:h>
      <text:p text:style-name="ifm_p_mt.4.23mm_ifm">In de Kieswet is bepaald dat de doelgroep moet worden aangeschreven zodat zij, indien gewenst, een aanvraag kunnen indienen om in de permanente registratie te worden opgenomen. Zodoende heeft de gemeente de gegevens nodig van de Nederlanders (of daaraan gelijkgesteld), niet-ingezetenen, van 17 jaar en ouder met een adres in het buitenland. Om te kunnen bepalen of een persoon als niet-ingezetene wordt ingeschreven, wordt het gegeven 07.67.20 (omschrijving reden opschorting bijhouding) gebruikt als sleutelrubriek. De gegevens die worden verstrekt, zijn opgenomen in bijlage II.</text:p>
      <text:h text:style-name="ifm_p_font.italic_mt.5.08mm_page.keep-with-next_ifm" text:outline-level="7">De spontane verstrekking van gegevens aan de gemeente</text:h>
      <text:p text:style-name="ifm_p_mt.4.23mm_ifm">Van de personen die zijn opgenomen in de permanente registratie moeten wijzigingen (bijvoorbeeld adreswijzigingen) ambtshalve verwerkt worden. Hierdoor kan bewaakt worden of nog aan de voorwaarden voor opname in de permanente registratie voldaan blijft worden. Tevens worden de gegevens gebruikt om stembescheiden naar de kiezer te sturen waarvoor het evident is om over de laatste, actuele, gegevens te beschikken. De gemeente krijgt daarom spontane verstrekking van gegevens die zijn opgenomen in bijlage III. De afnemersindicaties worden geplaatst op verzoek.</text:p>
      <text:p text:style-name="ifm_p_mt.3.7mm_ifm">De gemeente kan afnemersindicaties plaatsen bij persoonslijsten van ingeschrevenen die Nederlander (of daaraan gelijk gesteld) zijn, niet-ingezetenen, op datum plaatsen afnemersindicatie 17 jaar of ouder zijn en zich hebben aangemeld bij de gemeente Den Haag om opgenomen te worden in de permanente registratie voor kiezers in het buitenland. De gemeente dient de afnemersindicatie te verwijderen indien de ingeschrevene niet meer tot de doelgroep behoort.</text:p>
      <text:h text:style-name="ifm_p_font.italic_mt.5.08mm_page.keep-with-next_ifm" text:outline-level="7">De verstrekking van gegevens op verzoek aan de gemeente</text:h>
      <text:p text:style-name="ifm_p_mt.4.23mm_ifm">De gemeente mag tevens op verzoek gegevens opvragen uit de basisregistratie personen voor de uitvoering van zijn landelijke taken op grond van het Burgerlijk Wetboek, de Kieswet en de Wet raadgevend referendum. Het betreft de gegevens die zijn opgenomen in de bijlage IV, V, en VI bij dit besluit.</text:p>
      <text:p text:style-name="ifm_p_mt.3.7mm_ifm">De gemeente mag gegevens opvragen indien het verzoek gericht is op het verkrijgen van gegevens over een persoon, ingezetene en niet-ingezetene, wiens gegevens noodzakelijk zijn voor het correct uitvoeren van de burgerlijke stand op grond van 17, 25, 25c en 28 tot en met 28c van Boek I van het Burgerlijk Wetboek. De gemeente kan de gegevens opvragen die zijn opgenomen in bijlage IV.</text:p>
      <text:p text:style-name="ifm_p_mt.3.7mm_ifm">De gemeente mag gegevens opvragen indien het verzoek gericht is op het verkrijgen van gegevens over een persoon wiens gegevens noodzakelijk zijn voor het correct uitvoeren van de taak op grond van artikel B1, D2, D3, D6, L8, L9, L10, M1, m<text:span text:style-name="ifm_span_font.superscript_ifm">3</text:span>, M4, M6, Y2, Y3, Y5a, Y6 van de Kieswet of artikel 18, 22, 61, 62 van de Wet raadgevend referendum. Het betreft de gegevens die zijn opgenomen in bijlage V en VI. De doelgroep betreft ingezetenen en niet-ingezetenen met de Nederlandse nationaliteit of daaraan gelijk gesteld, 17 jaar of ouder, aan wie het actief kiesrecht niet ontnomen is. De gemeente controleert van niet-ingezetenen of zij voldoen aan de voorwaarden om te worden opgenomen in de permanente registratie van kiezers in het buitenland en of zij geregistreerd kunnen blijven. Het gaat hier ook om niet-ingezetenen, woonachtig in Curaçao, Aruba of Sint Maarten. Van Nederlanders woonachtig in Curaçao Aruba of Sint Maarten die opgenomen willen worden in de permanente registratie van kiezers in het buitenland dient gecontroleerd te worden of zij niet staan ingeschreven in een Nederlandse gemeente en of de persoon bij de verkiezing van de Tweede Kamer (ooit) 10 jaar of langer in Nederland heeft gewoond. Verder heeft de gemeente de gegevens van niet-ingezetenen nodig om stembescheiden op te sturen. De gegevens van ingezetenen zijn nodig als zij tijdelijk in het buitenland verblijven en gebruik willen maken van een briefstem. Van ingezetenen die gemachtigd zijn om namens de kiezer in het buitenland te stemmen, dient de gemeente te controleren of degene die als gemachtigde is aangewezen, als kiesgerechtigde is geregistreerd binnen het gebied waarvoor de verkiezing geldt.</text:p>
      <text:h text:style-name="ifm_p_font.bold-italic_mt.5.08mm_page.keep-with-next_ifm" text:outline-level="6">4.3<text:s/>Toelichting te verstrekken gegevens</text:h>
      <text:p text:style-name="ifm_p_mt.4.23mm_ifm">Voor de landelijke taak op grond van Kieswet en de Wrr krijgt de gemeente de volgende gegevens.</text:p>
      <text:p text:style-name="ifm_p_mt.3.7mm_ifm">De gemeente krijgt het burgerservicenummer om koppelingen aan te leggen tussen de verschillende verstrekkingen die uit de basisregistratie personen worden ontvangen. De overige gegevens uit categorie 01 (Persoon) zijn nodig ter identificatie van degene die zich wil laten registreren, om de personen adequaat te kunnen aanschrijven en om te controleren of diegene kiesgerechtigd is.</text:p>
      <text:p text:style-name="ifm_p_mt.3.7mm_ifm">De gegevens uit categorie 04 (Nationaliteit) zijn nodig om te kunnen controleren of de ingeschrevene voldoet aan het vereiste van het Nederlanderschap.</text:p>
      <text:p text:style-name="ifm_p_mt.3.7mm_ifm">Het gegeven ‘datum overlijden’ uit de categorie 06 (Overlijden) is noodzakelijk om te voorkomen dat iemand die is overleden wordt aangeschreven en om de gegevens van iemand die is overleden te verwijderen uit de permanente registratie.</text:p>
      <text:p text:style-name="ifm_p_mt.3.7mm_ifm">De gegevens uit categorie 07 (Inschrijving) zijn nodig om een beeld te krijgen van de status van de gegevens in de basisregistratie personen en mede daarmee de kiesgerechtigdheid correct vast te stellen.</text:p>
      <text:p text:style-name="ifm_p_mt.3.7mm_ifm">De gegevens uit categorie 08 (Verblijfplaats) zijn nodig voor het vaststellen van de woongegevens in het buitenland. Aan de hand daarvan kan correct worden aangeschreven en kan de kiesgerechtigdheid worden vastgesteld. Ook voor de afhandeling van verzoeken om per volmacht of briefstem te stemmen, moeten de gegevens uit categorie 08 geraadpleegd kunnen worden.</text:p>
      <text:p text:style-name="ifm_p_ifm">De gegevens uit categorie 58 (Verblijfplaats historisch) zijn nodig voor de beoordeling van het 10-jaar criterium bij kiezers woonachtig op Aruba, Curaçao of St. Maarten.</text:p>
      <text:p text:style-name="ifm_p_mt.3.7mm_ifm">De gegevens uit categorie 13 (Kiesrecht) zijn nodig om te kunnen controleren of de ingeschrevene niet is uitgesloten van het kiesrecht.</text:p>
      <text:p text:style-name="ifm_p_mt.3.7mm_ifm">Voor de landelijke burgerlijke stand taak worden aan de gemeente dezelfde gegevens worden verstrekt als voor de reguliere burgerlijke stand taak (zie besluit van 19 februari 2015, 2015-0000007744).</text:p>
      <text:h text:style-name="ifm_p_font.bold-italic_mt.5.08mm_page.keep-with-next_ifm" text:outline-level="6">4.4 Bijzonderheden aangaande de gemeente</text:h>
      <text:p text:style-name="ifm_p_mt.4.23mm_ifm">Voor de gegevensverstrekking ten behoeve van de reguliere gemeentelijke taken is aan de gemeente een separaat autorisatiebesluit verleend (besluit van 19 februari 2015, 2015-0000007744). Voor de gegevensverstrekking ten behoeve van de landelijke taken in het kader van de Kieswet en de Wrr is een separaat autorisatiebesluit verstrekt voor een eenmalige selectie (besluit van 22 december 2016, 2016-0000696595) alsmede een separaat besluit ten behoeve van de gegevensverstrekking uit de PIVA-V (besluit van 22 december 2016, 2016-0000748797).</text:p>
      <text:p text:style-name="ifm_p_mt.3.7mm_ifm">Voor de conditionele verstrekking, de verstrekking op verzoek (inclusief de burgerlijke stand taak) en de maandelijkse selectie heeft de gemeente een aparte autorisatietabelregel nodig, genaamd "gemeente 's-Gravenhage/Landelijke Taken/Kiezers buiten Nederland (2)". Voor de spontane verstrekkingen maakt de gemeente gebruik van de autorisatietabelregel genaamd “gemeente 's-Gravenhage/Landelijke Taken/Kiezers buiten Nederland (1)”.</text:p>
      <text:h text:style-name="ifm_p_font.bold_mt.5.08mm_page.keep-with-next_ifm" text:outline-level="5">5.<text:s/>Wijzigingen</text:h>
      <text:p text:style-name="ifm_p_mt.4.23mm_ifm">Met dit besluit wordt het autorisatiebesluit van 1 maart 2016, 2016-0000082794 ingetrokken.</text:p>
      <text:p text:style-name="ifm_p_mt.3.7mm_ifm">Deze intrekking is het gevolg van de wijziging van de landelijke taken van de gemeente op grond van de Kieswet en de Wet raadgevend referendum.</text:p>
      <text:h text:style-name="ifm_p_font.bold_mt.5.08mm_page.keep-with-next_ifm" text:outline-level="5">6.<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www.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156</text:span><text:tab/>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156</text:span><text:tab/>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Selectieverstrekking gemeente ’s-Gravenhage /Landelijke Taken,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15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Selectieverstrekking gemeente ’s-Gravenhage /Landelijke Taken, Rijksdienst voor Identiteitsgegevens</meta:user-defined>
    <meta:user-defined meta:name="DCTERMS.W3CDTF/DCTERMS.available">2017-05-02</meta:user-defined>
  </office:meta>
</office:document-meta>
</file>