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8 april 2017<text:span text:style-name="nadrukvet"/>zes  weken het volgende ontwerpbestemmingsplan ter inzage ligt:</text:p>
            <text:p text:style-name="common-al">● Ontwerpbestemmingsplan <text:span text:style-name="nadrukvet">“Fietspad Kerkallee – </text:span><text:span text:style-name="nadrukvet">Rohorst</text:span><text:span text:style-name="nadrukvet">”.</text:span></text:p>
            <text:p text:style-name="common-al">Het ontwerp van het bestemmingsplan “<text:span text:style-name="nadrukvet">“Fietspad Kerkallee – </text:span><text:span text:style-name="nadrukvet">Rohorst</text:span><text:span text:style-name="nadrukvet">” </text:span>heeft tot doel om een vrij liggend fietspad aan de Kerkallee – Rohorst te realiseren.</text:p>
            <text:p text:style-name="common-al">Het identificatienummer van het bestemmingsplan is NL.IMRO.1700.201708BPDHMP-ont1.</text:p>
            <text:p text:style-name="tussenkopcur">Ter inzage en zienswijzen</text:p>
            <text:p text:style-name="common-al">U kunt het ontwerpbestemmingsplan digitaal inzien via de landelijke website www.ruimtelijkeplannen.nl. Het ontwerpplan is eveneens digitaal in te zien via www.twenterand.nl onder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4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4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4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142</meta:user-defined>
    <meta:user-defined meta:name="OVERHEIDop.StcrtID/DC.identifier">stcrt-2017-24142</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08BPDHMP-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PX 3</meta:user-defined>
    <meta:user-defined meta:name="OVERHEIDop.woonplaats">Den Ham</meta:user-defined>
    <meta:user-defined meta:name="OVERHEIDop.straatnaam">Kerkall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723 497678</meta:user-defined>
    <meta:user-defined meta:name="OVERHEIDop.versieInformatie"/>
  </office:meta>
</office:document-meta>
</file>