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goed Nooren'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3 maart 2017 het bestemmingsplan 'Landgoed Nooren' te Cadzand gewijzigd heeft vastgesteld.</text:p>
            <text:p text:style-name="common-al">Het bestemmingsplan 'Landgoed Nooren' voorziet in het juridisch planologisch mogelijk maken van twee landgoederen in de Tienhonderdpolder te Cadzand, kadastraal bekend als gemeente Oostburg sectie W nummers 1569 en 1578. Op elk landgoed worden drie landhuizen gerealiseerd.</text:p>
            <text:p text:style-name="common-al">Tijdens de termijn van terinzagelegging van het ontwerp zijn twee formele zienswijzen ingediend en twee informele reacties ingekomen. De zienswijzen en de reacties gaven aanleiding het plan te wijzigen. Tevens is een aantal ambtelijke wijzigingen verwerkt. Zo is nu een meer gedetailleerd inpassingsplan opgenomen en zijn de regels over onder andere de voorwaardelijke verplichting voor bouwen, aanleg, onderhoud en beheer nader aangescherpt. </text:p>
            <text:p text:style-name="common-al">Tevens heeft de raad op grond van artikel 6.12, lid 2 van de Wet ruimtelijke ordening, besloten geen exploitatieplan vast te stellen omdat er geen sprake is van een aangewezen bouwplan.</text:p>
            <text:p text:style-name="tussenkopcur">Ter inzage</text:p>
            <text:p text:style-name="common-al">Het besluit van de gemeenteraad en het vastgestelde bestemmingsplan 'Landgoed Nooren' liggen met ingang 27 april 2017 voor een periode van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landgcadzand-VG01). Op verzoek kunnen de desbetreffende stukken buiten kantooruren worden ingezien. Voor het maken van een afspraak kunt u contact opnemen via het algemeen telefoonnummer 140117.</text:p>
            <text:p text:style-name="tussenkopcur">Beroep</text:p>
            <text:p text:style-name="common-al">Met ingang van 28 april 2017 kan gedurende een termijn van zes weke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6 april 2017</text:span></text:p>
            <text:p><text:span text:style-name="functie">BURGEMEESTER EN WETHOUDERS VAN SLUIS,</text:span></text:p>
            <text:p><text:span text:style-name="functie">S.I. de Kievit - Minnaert, 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andgoed Nooren' te Cadzand, gemeente Sluis</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30</meta:user-defined>
    <meta:user-defined meta:name="OVERHEIDop.StcrtID/DC.identifier">stcrt-2017-24130</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landgcadzand-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