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jziging Regionaal Bedrijvenpark Laarberg, Laarberg Z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vastgesteld wijzigingsplan met ingang van 28 april 2017 voor iedereen ter inzage ligt (conform artikel 3.9a Wet ruimtelijke ordening). </text:p>
            <text:p text:style-name="common-al">Het wijzigingsplan voorziet in de wijziging van de bestemming ‘Agrarisch’ in de bestemming ‘Bedrijventerrein’. In het bestemmingsplan ‘Regionaal Bedrijvenpark Laarberg, Laarberg Zuid’ is een wijzigingsbevoegdheid die deze wijziging van bestemming mogelijk maakt als is aangetoond dat de gunstige staat van instandhouding van de steenuil is gewaarborgd. Dit wordt aangetoond met dit wijzigingsplan. Het gaat om een perceel dat op het bedrijventerrein is gelegen.</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heeft met de gemeente een overeenkomst afgesloten.</text:p>
            <text:p text:style-name="common-al">Het plan kan worden ingezien bij de centrale balie van het gemeentehuis, Varsseveldseweg 2 te Lichtenvoorde. Ook kunt u het plan digitaal raadplegen via de gemeentelijke website www.oostgelre.nl of rechtstreeks op de nationale website RO-plannen (www.ruimtelijkeplannen.nl). <text:span text:style-name="nadrukvet">Het planidentificatienummer is </text:span><text:span text:style-name="nadrukvet">NL.IMRO.1586.</text:span><text:span text:style-name="nadrukvet">W</text:span><text:span text:style-name="nadrukvet">P</text:span><text:span text:style-name="nadrukvet">LBZ1901</text:span><text:span text:style-name="nadrukvet">-</text:span><text:span text:style-name="nadrukvet">VG</text:span><text:span text:style-name="nadrukvet">01</text:span><text:span text:style-name="nadrukvet">. </text:span><text:span text:style-name="nadrukvet">Daarnaast kunt u de planbestanden vinden op de website </text:span><text:span text:style-name="nadrukvet"><text:span text:style-name="nadrukondlijn">http://ruimtelijkeplannen.oostgelre.nl</text:span></text:span><text:span text:style-name="nadrukvet">.</text:span> Het plan ligt voor een termijn van zes weken ter inzage, dus tot en met 8 juni 2017. </text:p>
            <text:p text:style-name="common-al">Uitsluitend belanghebbenden die tijdig zienswijzen ten aanzien van het ontwerpwijzig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text:p>
            <text:p text:style-name="last-al">Het instellen van beroep schort de werking van het besluit niet op. Het besluit tot vaststelling van het wijzigingsplan treedt in werking op 9 juni 2017.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0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0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0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ijziging Regionaal Bedrijvenpark Laarberg, Laarberg Zuid ”</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108</meta:user-defined>
    <meta:user-defined meta:name="OVERHEIDop.StcrtID/DC.identifier">stcrt-2017-24108</meta:user-defined>
    <meta:user-defined meta:name="OVERHEID.TaxonomieBeleidsagenda/OVERHEID.category">Ruimte en infrastructuur | Organisatie en beleid</meta:user-defined>
    <meta:user-defined meta:name="OVERHEIDop.Ruimtelijkplan/OVERHEIDop.bekendmakingBetreffendePlan">NL.IMRO.1586.WPLBZ1901-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41JK 3</meta:user-defined>
    <meta:user-defined meta:name="OVERHEIDop.woonplaats">Groenlo</meta:user-defined>
    <meta:user-defined meta:name="OVERHEIDop.straatnaam">Zuidgan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323 452844</meta:user-defined>
    <meta:user-defined meta:name="OVERHEIDop.versieInformatie"/>
  </office:meta>
</office:document-meta>
</file>