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projectomgevingsvergunning  Waterlelie 7 en 9 Ang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maakt bekend dat zij van plan is om met toepassing van artikel 2.12 lid 1, onder a, sub 3 °  van de Wet algemene bepalingen omgevingsrecht een projectomgevingsvergunning in afwijking van het bestemmingsplan te verlenen voor het realiseren van een twee-onder-een-kapwoning op het perceel Waterlelie 7 en 9 in Angerlo. </text:p>
            <text:p text:style-name="common-al">
            <text:span text:style-name="nadrukvet">Inzage </text:span>
          </text:p>
            <text:p text:style-name="common-al">Het ontwerp van de projectomgevingsvergunning met de daarop betrekking hebbende stukken ligt met ingang van 27 april 2017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NL.IMRO.0299.PV00WATERLEL7EN9-ON01 </text:p>
            <text:p text:style-name="common-al">De bronbestanden zijn raadpleegbaar via <text:a xlink:href="http://ro-online.robeheer.nl/0299/manifest.html" xlink:type="simple">http://ro-online.robeheer.nl/0299/manifest.html</text:a>.</text:p>
            <text:p text:style-name="common-al">
            <text:span text:style-name="nadrukvet">Zienswijzen </text:span>
          </text:p>
            <text:p text:style-name="common-al">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de heer J.Staps tel (0316) 595 29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6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0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10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10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projectomgevingsvergunning  Waterlelie 7 en 9 Angerlo</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102</meta:user-defined>
    <meta:user-defined meta:name="OVERHEIDop.StcrtID/DC.identifier">stcrt-2017-24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6DB 11</meta:user-defined>
    <meta:user-defined meta:name="OVERHEIDop.woonplaats">Angerlo</meta:user-defined>
    <meta:user-defined meta:name="OVERHEIDop.straatnaam">Waterleli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7023 445647</meta:user-defined>
    <meta:user-defined meta:name="OVERHEIDop.versieInformatie"/>
  </office:meta>
</office:document-meta>
</file>