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adsontwikke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zoekadres</text:p>
            <text:p text:style-name="considerans.al">Gedempte Zuiderdiep 98</text:p>
            <text:p text:style-name="considerans.al">Postadres</text:p>
            <text:p text:style-name="considerans.al">Postbus 7081</text:p>
            <text:p text:style-name="considerans.al">9701 JB Groningen</text:p>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regiopolitie over de handhaafbaarheid van maatregel en plaatsing. De maatregel is conform het advies van de politie. Het advies is als bijlage bijgevoegd.</text:p>
            <text:p text:style-name="tussenkopcur">
            <text:span text:style-name="nadrukcur">Motivering</text:span>
          </text:p>
            <text:p text:style-name="considerans.al">Voor de wijk Helpman/ Coendersborg in Groningen heeft het college van Burgemeester en Wethouders op 25 september 2014 een verkeersplan vastgesteld. Het verkeersplan is opgesteld om de verkeersveiligheid en leefbaarheid te waarborgen op het moment dat de Helperzoomtunnel wordt gerealiseerd. Een belangrijk doel is het zoveel mogelijk tegengaan van sluipverkeer door de wijk Helpman/ Coendersborg. In het plan is ook rekening gehouden met de routes van de lijnbussen en consequenties die dit heeft voor de aanwezigheid van bushaltes. </text:p>
            <text:p text:style-name="considerans.al">Voor het plaatsen/verwijderen van de verkeersborden/verkeerstekens is op basis van het verkeersplan Helpman/Coendersborg op 5 februari 2016 een verkeersbesluit genomen (‘Besluit verkeermaatregelenplan Helpman Groningen’). Mede op basis van suggesties van bewoners worden een aantal aanvullende verkeersmaatregelen getroffen c.q. wijzigingen aangebracht. </text:p>
            <text:p text:style-name="considerans.al">Overwegingen Espad</text:p>
            <text:p text:style-name="considerans.al">Om sluipverkeer te voorkomen wordt op het Espad, nabij de aansluiting Helper Esweg, een fysieke afsluiting gerealiseerd voor voertuigen. Daarnaast wordt bord L8 (doodlopende weg uitgezonderd (brom)fietsers) geplaatst om onnodig inrijden vanaf de Verlengde Hereweg te voorkomen.</text:p>
            <text:p text:style-name="considerans_bottom"/>
          </text:section>
          <text:section text:name="afkondiging_id1-3-2-1-2" text:style-name="afkondiging">
            <text:p text:style-name="afkondiging_top"/>
            <text:p text:style-name="al">
            <text:span text:style-name="nadrukvet">Besluit</text:span>
          </text:p>
            <text:p text:style-name="al">Wij besluiten op grond van bovenvermelde overwegingen dat op het Espad nabij de aansluiting Helper Esweg, een fysieke afsluiting wordt gerealiseerd voor voertuigen. Daarnaast wordt bord L8 (doodlopende weg uitgezonderd (brom)fietsers) geplaatst.</text:p>
            <text:p text:style-name="al">
            <text:span text:style-name="nadrukcur">Bezwaar</text:span>
          </text:p>
            <text:p text:style-name="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al">Vermeld in uw bezwaarschrift in elk geval:</text:p>
            <text:p text:style-name="al"/>
            <text:list text:style-name="id1-3-2-1-2-7">
              <text:list-item text:style-override="id1-3-2-1-2-7-1">
                <text:number>1.</text:number>
                <text:p text:style-name="al">uw naam, adres en telefoonnummer;</text:p>
              </text:list-item>
              <text:list-item text:style-override="id1-3-2-1-2-7-2">
                <text:number>2.</text:number>
                <text:p text:style-name="al">de datum waarop u het bezwaar indient;</text:p>
              </text:list-item>
              <text:list-item text:style-override="id1-3-2-1-2-7-3">
                <text:number>3.</text:number>
                <text:p text:style-name="al">het besluit waartegen u bezwaar maakt (stuur zo mogelijk een kopie van het besluit mee);</text:p>
              </text:list-item>
              <text:list-item text:style-override="id1-3-2-1-2-7-4">
                <text:number>4.</text:number>
                <text:p text:style-name="al">waarom u het niet eens bent met het besluit;</text:p>
              </text:list-item>
              <text:list-item text:style-override="id1-3-2-1-2-7-5">
                <text:number>5.</text:number>
                <text:p text:style-name="al">uw handtekening. </text:p>
                <text:p text:style-name="al">Let op: het bezwaarschrift moet u indienen binnen zes weken na de dagtekening van dit besluit. Dat is de datum die u bovenaan dit besluit vindt.</text:p>
                <text:p text:style-name="al"> </text:p>
                <text:p text:style-name="al">Stuur uw bezwaarschrift naar:</text:p>
                <text:p text:style-name="al">college van burgemeester en wethouders</text:p>
                <text:p text:style-name="al">Postbus 30026</text:p>
                <text:p text:style-name="al">9700 RM Groningen</text:p>
                <text:p text:style-name="al"> </text:p>
              </text:list-item>
            </text:list>
            <text:p text:style-name="al">Met vriendelijke groet,</text:p>
            <text:p text:style-name="al">burgemeester en wethouders van Groningen,</text:p>
            <text:p text:style-name="al">namens hen, concerndirecteur Groningen,</text:p>
            <text:p text:style-name="al">namens deze,</text:p>
            <text:p text:style-name="al">       </text:p>
            <text:p text:style-name="al">E.A. Tollenaar</text:p>
            <text:p text:style-name="al">teamleider, directie Ruimtelijk Beleid en Ontwerp</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1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1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ontwikkeling</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2410</meta:user-defined>
    <meta:user-defined meta:name="OVERHEIDop.StcrtID/DC.identifier">stcrt-2017-2410</meta:user-defined>
    <meta:user-defined meta:name="DCTERMS.alternative">Gemeente Groningen - Om sluipverkeer te voorkomen wordt op het Espad, nabij de aansluiting Helper Esweg, een fysieke afsluiting gerealiseerd voor voertuigen. Daarnaast wordt bord L8 (doodlopende weg uitgezonderd (brom)fietsers) geplaatst om onnodig inrijden vanaf de Verlengde Hereweg te voorkomen. - Espad te Groninge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Verkeer | Organisatie en beleid</meta:user-defined>
    <meta:user-defined meta:name="OVERHEID.Gemeente/DC.spatial">Groningen</meta:user-defined>
    <meta:user-defined meta:name="OVERHEID.PostcodeHuisnummer/OVERHEIDop.postcodeHuisnummer">9722RX</meta:user-defined>
    <meta:user-defined meta:name="OVERHEIDop.woonplaats">Groningen</meta:user-defined>
    <meta:user-defined meta:name="OVERHEIDop.straatnaam">Espa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28719</meta:user-defined>
    <meta:user-defined meta:name="DCTERMS.abstract">Om sluipverkeer te voorkomen wordt op het Espad, nabij de aansluiting Helper Esweg, een fysieke afsluiting gerealiseerd voor voertuigen. Daarnaast wordt bord L8 (doodlopende weg uitgezonderd (brom)fietsers) geplaatst om onnodig inrijden vanaf de Verlengde Hereweg te voorkomen.</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1236</meta:user-defined>
    <meta:user-defined meta:name="OVERHEIDop.externeBijlage">Politieadvies|exb-2017-1237</meta:user-defined>
    <meta:user-defined meta:name="OVERHEID.EPSG28992/DC.spatial">235054 579032</meta:user-defined>
    <meta:user-defined meta:name="OVERHEIDop.versieInformatie"/>
  </office:meta>
</office:document-meta>
</file>