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300*"/>
    </style:style>
    <style:style style:family="table-column" style:name="table1.tg1.col2">
      <style:table-column-properties style:rel-column-width="220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1.tg1.col5">
      <style:table-column-properties style:rel-column-width="27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7pt_ifm" style:family="text" style:name="ifm_span_font.italic_size.7pt_ifm">
      <style:text-properties fo:font-style="italic"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92</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Zeeland-West-Brabant</text:h>
      <text:h text:style-name="ifm_p_font.bold_mt.7.4mm_page.keep-with-next_ifm" text:outline-level="4">Vooraf</text:h>
      <text:p text:style-name="ifm_p_mt.4.23mm_ifm">Dit zaaksverdelingsreglement treedt in werking op 1 juni 2017.</text:p>
      <text:p text:style-name="ifm_p_mt.3.7mm_ifm">In dit reglement legt het gerechtsbestuur van de rechtbank Zeeland-West-Brabant vast voor welke zaken de rechtzoekende op welke zi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h text:style-name="ifm_p_font.bold_mt.5.08mm_page.keep-with-next_ifm" text:outline-level="4">Bepalingen</text:h>
      <text:h text:style-name="ifm_p_font.bold-italic_mt.5.08mm_page.keep-with-next_ifm" text:outline-level="5">1.<text:s/>Zittingsplaatsen</text:h>
      <text:p text:style-name="ifm_p_mt.4.23mm_ifm">Het Arrondissement heeft de volgende zittingsplaatsen:</text:p>
      <text:p text:style-name="ifm_p_indent.-7mm_mleft.7mm_ifm">A.<text:tab/>Locatie Breda</text:p>
      <text:p text:style-name="ifm_p_indent.0mm_mleft.7mm_ifm">Postadres: Postbus 90110, 4800 RA Breda</text:p>
      <text:p text:style-name="ifm_p_indent.0mm_mleft.7mm_ifm">Bezoekadres: Sluissingel 20, 4811 TA Breda</text:p>
      <text:p text:style-name="ifm_p_indent.0mm_mleft.7mm_ifm">Openingstijden: 8.30 – 17.00 uur</text:p>
      <text:p text:style-name="ifm_p_indent.-7mm_mleft.7mm_ifm">B.<text:tab/>Locatie Middelburg</text:p>
      <text:p text:style-name="ifm_p_indent.0mm_mleft.7mm_ifm">Postadres: Postbus 5015, 4330 KA Middelburg</text:p>
      <text:p text:style-name="ifm_p_indent.0mm_mleft.7mm_ifm">Bezoekadres: Kousteensedijk 2, 4331 JE Middelburg</text:p>
      <text:p text:style-name="ifm_p_indent.0mm_mleft.7mm_ifm">Openingstijden: 8.30 – 17.00 uur</text:p>
      <text:p text:style-name="ifm_p_indent.-7mm_mleft.7mm_ifm">C.<text:tab/>Locatie Bergen op Zoom</text:p>
      <text:p text:style-name="ifm_p_indent.0mm_mleft.7mm_ifm">Postadres: Postbus 118, 4600 AC Bergen op Zoom</text:p>
      <text:p text:style-name="ifm_p_indent.0mm_mleft.7mm_ifm">Bezoekadres: Zuid-Oostsingel 41, 4611 BC Bergen op Zoom</text:p>
      <text:p text:style-name="ifm_p_indent.0mm_mleft.7mm_ifm">Openingstijden: 8.30 – 17.00 uur</text:p>
      <text:p text:style-name="ifm_p_indent.-7mm_mleft.7mm_ifm">D.<text:tab/> Locatie Tilburg</text:p>
      <text:p text:style-name="ifm_p_indent.0mm_mleft.7mm_ifm">Postadres: Postbus 3072, 5003 DB Tilburg</text:p>
      <text:p text:style-name="ifm_p_indent.0mm_mleft.7mm_ifm">Bezoekadres: Stadhuisplein 75, 5038 TB Tilburg</text:p>
      <text:p text:style-name="ifm_p_indent.0mm_mleft.7mm_ifm">Openingstijden: 8.30 – 17.00 uur</text:p>
      <text:h text:style-name="ifm_p_font.italic_mt.3.7mm_page.keep-with-next_ifm" text:outline-level="5">Informatie over zaken</text:h>
      <text:p text:style-name="ifm_p_mt.3.7mm_ifm">Voor informatie over een zaak die op de betreffende zittingsplaats wordt behandeld, kan de rechtzoekende terecht bij het loket dat genoemd staat bij deze zaakscategorie (gegevens zie boven).</text:p>
      <text:h text:style-name="ifm_p_font.bold-italic_mt.5.08mm_page.keep-with-next_ifm" text:outline-level="5">2.<text:s/>Zaaksverdeling</text:h>
      <text:p text:style-name="ifm_p_mt.4.23mm_ifm">In onderstaand schema zijn de categorieën zaken opgenomen die op de verschillende zittingsplaatsen in het arrondissement Zeeland-West-Brabant worden behand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ZITTINGSPLAATSEN    </text:span></text:p>
            </table:table-cell>
            <table:table-cell table:style-name="table.cell.border-top.border-bottom.border-right.padding-top.bottom.pleft.pright" table:number-columns-spanned="4">
              <text:p text:style-name="text.cell.7.left"><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ZEELAND WEST BRABANT</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elastingen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iviel rech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luster I</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umentenkoo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verige consumentenzaken &l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CK tot € 4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beidsrecht, CAO, WW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andelsnaamwe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uur(koo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ort g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zoekschriften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ppartements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rfrecht Boek 4 BW, aan de kantonrechter toegekende bevoegd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verige zaken &l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luster II</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umentenzaken &gt; € 25.000 (excl. Consumentenkoo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nd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rt g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elsverzoek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frecht over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zaken &g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luster III</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illissementen en surseance van rechtspersonen en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ratele, Bewind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ersonen- en familierecht</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x </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elijke vaststelling van het ouderschap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x </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bijzondere opneming psychiatrische ziekenhuizen (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P-zaken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en raadkamer gevangenhouding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9">
            <text:p text:style-name="ifm_p_size.7pt_mt.2mm_ifm"><text:span text:style-name="ifm_span_font.italic_size.7pt_ifm">x* Familie-, jeugd(straf)-, handels- en WSNP-zaken uit de zogenaamde ‘Brabantse Wal’ (gemeenten Steenbergen, Bergen op Zoom en Woensdrecht) worden behandeld door de locatie Middelburg. Zittingen kunnen plaatsvinden in Bergen op Zoom. De locatie Bergen op Zoom kan ook worden benut als zittingsplaats voor civiele, familie- en kantonzaken uit Tholen.</text:span></text:p>
            <text:p text:style-name="ifm_p_size.7pt_mt.2mm_ifm">X** Onder voorbehoud dat aan een toereikend beveiligingsniveau in deze zittingsplaats kan worden voldaan.</text:p>
          </table:table-cell>
        </table:table-row>
      </table:table>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er gemotiveerd van de bepalingen in dit reglement afwijken. In de wet zijn verschillende bepalingen opgenomen die betrekking hebben op behandeling van een zaak op een andere locatie, zoals de mogelijkheid tot verwijzing wegens samenhang van zaken, de descente, de schouw, het kort geding.</text:p>
      <text:p text:style-name="ifm_p_mt.3.7mm_ifm">Partijen kunnen een verzoek doen om hun zaak op een andere locatie binnen het arrondissement te laten behandelen.</text:p>
      <text:h text:style-name="ifm_p_font.bold-italic_mt.5.08mm_page.keep-with-next_ifm" text:outline-level="5">3.<text:s/>Indiening stukken</text:h>
      <text:p text:style-name="ifm_p_mt.4.23mm_ifm">In bovenstaande bepalingen is aangegeven welke postbussen/adressen dienen als correspondentieadressen voor het aanbrengen van zaken of indienen van stukken. Daarnaast is het mogelijk om aan de informatiebalies va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text:h>
      <text:p text:style-name="ifm_p_mt.4.23mm_ifm">Civiele zaken cluster I: Op alle locaties woensdag 10.00 uur</text:p>
      <text:p text:style-name="ifm_p_mt.3.7mm_ifm">Civiele rolzaken cluster II: Op de locaties Breda en Middelburg woensdag 10.00 uur</text:p>
      <text:p text:style-name="ifm_p_mt.3.7mm_ifm">Pachtzaken: Op de locatie Middelburg iedere laatste vrijdag van de maand 14.00 uur</text:p>
      <text:h text:style-name="ifm_p_font.bold-italic_mt.5.08mm_page.keep-with-next_ifm" text:outline-level="5">5.<text:s/>Zaken eigen medewerkers</text:h>
      <text:p text:style-name="ifm_p_mt.4.23mm_ifm">Zaken waarbij eigen medewerkers zijn betrokken, worden verwezen naar de rechtbank Oost-Brabant.</text:p>
      <text:h text:style-name="ifm_p_font.bold-italic_mt.5.08mm_page.keep-with-next_ifm" text:outline-level="5">6.<text:s/>Uitvoeringsregels</text:h>
      <text:p text:style-name="ifm_p_mt.4.23mm_ifm">Het bestuur stelt nadere regels aangaande de wijze van uitvoering van dit reglement. Bedoelde regels worden gepubliceerd op www.rechtspraak.nl.</text:p>
      <text:h text:style-name="ifm_p_font.bold-italic_mt.5.08mm_page.keep-with-next_ifm" text:outline-level="5">7.<text:s/>Slotbepaling</text:h>
      <text:p text:style-name="ifm_p_mt.4.23mm_ifm">Dit reglement is vastgesteld door het gerechtsbestuur op 6 april 2017.</text:p>
      <text:p text:style-name="ifm_p_mt.3.7mm_ifm">Dit reglement komt in de plaats van het Zaaksverdelingsreglement dat op 1 juli 2015 door het gerechtsbestuur is gepubliceerd in de Staatscourant.</text:p>
      <text:p text:style-name="ifm_p_mt.3.7mm_ifm">Dit reglement wordt aangehaald als: Zaaksverdelingsreglement rechtbank Zeeland-West-Brabant.</text:p>
      <text:p text:style-name="ifm_p_mt.3.7mm_ifm">Het reglement wordt gepubliceerd in de Staatscourant.</text:p>
      <text:p text:style-name="ifm_p_mt.3.7mm_ifm">Het reglement treedt in werking met ingang van 1 juni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092</text:span><text:tab/>2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092</text:span><text:tab/>2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aksverdelingsreglement rechtbank Zeeland-West-Brabant</dc:title>
    <meta:user-defined meta:name="OVERHEIDop.versieInformatie"/>
    <meta:user-defined meta:name="OVERHEID.Rechterlijkemacht/DC.creator">Rechtbank Zeeland-West-Braban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4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092</meta:user-defined>
    <meta:user-defined meta:name="OVERHEIDop.publicationName">Staatscourant</meta:user-defined>
    <meta:user-defined meta:name="OVERHEID.Organisatietype/OVERHEID.organisationType">rechterlijke macht</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Zaaksverdelingsreglement rechtbank Zeeland-West-Brabant</meta:user-defined>
    <meta:user-defined meta:name="DCTERMS.W3CDTF/DCTERMS.available">2017-04-26</meta:user-defined>
  </office:meta>
</office:document-meta>
</file>