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ytenweye,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lft heeft in zijn vergadering van 20 april 2017 het bestemmingsplan Buytenweye gewijzigd vastgesteld. Het bestemmingsplan wordt begrensd door de Chopinlaan aan de zuidzijde, het water langs de Strausspad aan de noordzijde. Aan de westzijde van het plangebied liggen de woonpercelen aan het Brittenpad, Lehrarlaan en Toscanipad, aan de oostzijde het parkeerterrein dat behoort bij het verzorgingshuis Die Buytenweye. Het vastgestelde bestemmingsplan maakt de realisering van maximaal 20 eengezinswoningen mogelijk.</text:p>
            <text:p text:style-name="tussenkopcur">
            <text:span text:style-name="nadrukvet">Het bestemmingsplan inzien</text:span>
          </text:p>
            <text:p text:style-name="common-al">Vanaf 28 april 2017 kunt u het vastgestelde bestemmingsplan en<text:span text:style-name="nadrukcur"/> het bijbehorende raadsbesluit bekijken.</text:p>
            <text:p text:style-name="common-al">Op afspraak bij het Klant Contact Centrum aan de Phoenixstraat 16. U kunt bij het Klant Contact Centrum ook een exemplaar van het vastgestelde bestemmingsplan kopen.</text:p>
            <text:p text:style-name="common-al">Opvragen via www.ruimtelijkeplannen.nl. Selecteer “geavanceerd zoeken”. Daarna bij “naam” de naam van het plan (exact) invoeren.</text:p>
            <text:p text:style-name="common-al">Via http://www.delft.nl/bestemmingsplannen en klik door naar <text:span text:style-name="nadrukcur">Plannen</text:span><text:span text:style-name="nadrukcur"> ter inzage</text:span><text:span text:style-name="nadrukcur">.</text:span></text:p>
            <text:p text:style-name="tussenkopcur">
            <text:span text:style-name="nadrukvet">In beroep </text:span>
            <text:span text:style-name="nadrukvet">gaan</text:span>
          </text:p>
            <text:p text:style-name="common-al">Bent u belanghebbende bij dit bestemmingsplan en hebt u eerder al een zienswijze ingediend? Of kunt u aantonen dat u niet in staat bent geweest een zienswijze in te dienen? Dan kunt u gedurende zes weken vanaf 1 mei <text:span text:style-name="nadrukcur"/>tot en met 12 juni 2017 beroep instellen tegen het besluit van de gemeenteraad om het bestemmingsplan vast te stellen. Stuur hiervoor een brief met uw beroepschrift naar: </text:p>
            <text:p text:style-name="common-al">Raad van State</text:p>
            <text:p text:style-name="common-al">Afdeling bestuursrechtspraak </text:p>
            <text:p text:style-name="common-al">Postbus 20019</text:p>
            <text:p text:style-name="common-al">2500 EA Den Haag</text:p>
            <text:p text:style-name="common-al">U kunt ook in beroep gaan tegen delen van het bestemmingsplan die zijn gewijzigd bij de vaststelling. Op welke punten het bestemmingsplan is gewijzigd vindt u in het raadsbesluit. Als u een beroepschrift hebt ingediend, kunt u bovendien vragen om een voorlopige voorziening. Hiervoor stuurt u een brief aan de voorzieningenrechter van de Afdeling bestuursrechtspraak van de Raad van State.</text:p>
            <text:p text:style-name="tussenkopcur">
            <text:span text:style-name="nadrukvet">Invloed Crisis</text:span>
            <text:span text:style-name="nadrukvet">-</text:span>
            <text:span text:style-name="nadrukvet"> en herstelwet op beroepsprocedure</text:span>
          </text:p>
            <text:p text:style-name="common-al">Op dit besluit is de Crisis- en herstelwet van toepassing. Dit betekent onder meer dat het belangrijk is dat u alle beroepsgronden opneemt in uw beroepschrift. U kunt deze na afloop van de beroepstermijn namelijk niet meer aanvullen. </text:p>
            <text:p text:style-name="tussenkopcur">
            <text:span text:style-name="nadrukvet">Meer informatie</text:span>
          </text:p>
            <text:p text:style-name="last-al">Wilt u meer informatie over het bestemmingsplan of de procedure? Kijk dan op www.delft.nl/bestemmingsplannen of neem contact op met het Klant Contact Centrum via telefoonnummer 14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9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9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9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ytenweye, Delft</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091</meta:user-defined>
    <meta:user-defined meta:name="OVERHEIDop.StcrtID/DC.identifier">stcrt-2017-24091</meta:user-defined>
    <meta:user-defined meta:name="OVERHEID.TaxonomieBeleidsagenda/OVERHEID.category">Ruimte en infrastructuur | Organisatie en beleid</meta:user-defined>
    <meta:user-defined meta:name="OVERHEID.Gemeente/DC.spatial">Delft</meta:user-defined>
    <meta:user-defined meta:name="OVERHEIDop.Ruimtelijkplan/OVERHEIDop.bekendmakingBetreffendePlan">NL.IMRO.0503.BP0047-2001</meta:user-defined>
    <meta:user-defined meta:name="DCTERMS.abstract">Kennisgeving van het vaststellen Bestemmingsplan Buytenweye te Delft</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