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enst Justis van 5 april 2017 met betrekking tot digitale vervanging van personele archiefbescheiden</text:h>
      <text:p text:style-name="ifm_p_mt.3.7mm_ifm">De Minister van Veiligheid en Justitie,</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Dienst Justis.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Veiligheid en Justitie.</text:p>
      <text:p text:style-name="ifm_p_mt.3.7mm_ifm">Deze regeling wordt met bijlage in de Staatscourant geplaatst met uitzondering van het Handboek Digitale Vervanging Personeelsdossiers dat ter inzage wordt gelegd bij het Service- en Informatiecentrum van het ministerie van Veiligheid en Justitie.</text:p>
      <text:p text:style-name="ifm_p_font.italic_mt.3.7mm_ifm">
                  Den Haag,
                   5 april 2017
               </text:p>
      <text:p text:style-name="ifm_p_font.italic_mt.3.7mm_ifm">De Minister van Veiligheid en Justitie,<text:line-break/>namens deze,<text:line-break/><text:line-break/>M.<text:s/>Visser<text:line-break/>Algemeen Directeur Dienst Justis</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text:s/>a.<text:s/></text:h>
      <text:p text:style-name="ifm_p_mt.4.23mm_ifm">De reikwijdte van het vervangingsproces is beschreven in artikel 1 van het vervangingsbesluit.</text:p>
      <text:h text:style-name="ifm_p_font.bold_mt.5.08mm_page.keep-with-next_ifm" text:outline-level="4">Ad<text:s/>b.<text:s/></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text:s/>c.<text:s/></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text:s/>d.<text:s/></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text:s/>e.<text:s/></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_mt.5.08mm_page.keep-with-next_ifm" text:outline-level="4">Ad<text:s/>f.<text:s/></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text:s/>g.<text:s/></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text:s/>h.<text:s/></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70</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70</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enst Justis van 5 april 2017 met betrekking tot digitale vervanging van personele archiefbescheid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4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Dienst Justis van 5 april 2017 met betrekking tot digitale vervanging van personele archiefbescheiden</meta:user-defined>
    <meta:user-defined meta:name="DCTERMS.W3CDTF/DCTERMS.available">2017-05-02</meta:user-defined>
  </office:meta>
</office:document-meta>
</file>