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6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Economische Zaken van 25 april 2017, nr. WJZ / 17052260, tot wijziging van de Subsidieregeling bedrijfsbeëindiging melkveehouderij in verband met de tweede openstellingsperiode</text:h>
      <text:p text:style-name="ifm_p_mt.7.4mm_ifm">Op 26 april 2017 is de regeling tot wijziging van de Subsidieregeling bedrijfsbeëindiging melkveehouderij in verband met de tweede openstellingsperiode gepubliceerd in de Staatscourant (nr. 24062).</text:p>
      <text:p text:style-name="ifm_p_mt.3.7mm_ifm">Hierin zit een fout. In het opschrift van de regeling staat de verkeerde datum van vaststelling vermeld; in plaats van 24 april 2017 moet hier 25 april 2017 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062-n1</text:span><text:tab/>28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062-n1</text:span><text:tab/>28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Economische Zaken van 25 april 2017, nr. WJZ / 17052260, tot wijziging van de Subsidieregeling bedrijfsbeëindiging melkveehouderij in verband met de tweede openstellingsperiode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06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40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ctificatie van de regeling van de Staatssecretaris van Economische Zaken van 25 april 2017, nr. WJZ / 17052260, tot wijziging van de Subsidieregeling bedrijfsbeëindiging melkveehouderij in verband met de tweede openstellingsperiode</meta:user-defined>
    <meta:user-defined meta:name="DCTERMS.alternative"/>
    <meta:user-defined meta:name="OVERHEIDop.versienummer">n1</meta:user-defined>
    <meta:user-defined meta:name="DCTERMS.W3CDTF/DCTERMS.available">2017-04-28</meta:user-defined>
    <meta:user-defined meta:name="OVERHEIDop.Ruimtelijkplan/OVERHEIDop.bekendmakingBetreffendePlan"/>
  </office:meta>
</office:document-meta>
</file>