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ndelen in strijd met regels ruimtelijke ordening verplaatsen gemaal Stengweg in De Cocks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ctiviteit:</text:span>
            </text:span>
          </text:p>
            <text:list text:style-name="id1-3-2-1-1-2">
              <text:list-item text:style-override="id1-3-2-1-1-2-1">
                <text:number>1.</text:number>
                <text:p text:style-name="al"> (1795 LG) Stengweg in De Cocksdorp: 1308412, omgevingsvergunning 1<text:span text:style-name="sup">e</text:span> fase voor het planologisch mogelijk maken van verplaatsen van het bestaande gemaal aan de Stengweg 29.  </text:p>
              </text:list-item>
            </text:list>
            <text:p text:style-name="common-al">Tegen het ontwerpbesluit dat van 1 maart 2017 tot en met 12 april 2017 ter inzage heeft gelegen, is geen zienswijze ingediend. </text:p>
            <text:p text:style-name="common-al">Het besluit met de bijbehorende stukken ligt vanaf <text:span text:style-name="nadrukvet">2 mei</text:span> <text:span text:style-name="nadrukvet">tot en met 12 juni 2017</text:span> ter inzage en is in te zien bij de publieksbalie en te raadplegen op <text:a xlink:href="http://www.texel.nl/" xlink:type="simple">www.texel.nl</text:a> (zoekwoord bekendmakingen) en op <text:a xlink:href="http://www.ruimtelijkeplannen.nl" xlink:type="simple">www.ruimtelijkeplannen.nl</text:a>. Ook wordt dit besluit gepubliceerd in de Staatscourant.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2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2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en in strijd met regels ruimtelijke ordening verplaatsen gemaal Stengweg in De Cocksdorp.</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4024</meta:user-defined>
    <meta:user-defined meta:name="OVERHEIDop.StcrtID/DC.identifier">stcrt-2017-24024</meta:user-defined>
    <meta:user-defined meta:name="OVERHEID.TaxonomieBeleidsagenda/OVERHEID.category">Ruimte en infrastructuur | Organisatie en beleid</meta:user-defined>
    <meta:user-defined meta:name="OVERHEIDop.Ruimtelijkplan/OVERHEIDop.bekendmakingBetreffendePlan">NL.IMRO.0448.BUI2017OV0007-va01</meta:user-defined>
    <meta:user-defined meta:name="OVERHEIDop.referentienummer">1308412</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5LG</meta:user-defined>
    <meta:user-defined meta:name="OVERHEIDop.woonplaats">De Cocksdorp</meta:user-defined>
    <meta:user-defined meta:name="OVERHEIDop.straatnaam">Sten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989 574532</meta:user-defined>
    <meta:user-defined meta:name="OVERHEIDop.versieInformatie"/>
  </office:meta>
</office:document-meta>
</file>