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1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Subsidie voor Onderzoek Bedreigingen van Nederlandse journalisten, Stimuleringsfonds voor de Journalistiek</text:h>
      <text:p text:style-name="ifm_p_mt.7.4mm_ifm">Het bestuur van het Stimuleringsfonds voor de Journalistiek heeft op 15-2-2017 besloten een uitkering van maximaal € 20.000,00,– beschikbaar te stellen aan mevrouw M.W.A. Odekerken, voor een onderzoek naar bedreigingen van Nederlandse journalisten. De totale kosten van het onderzoek bedragen € 56.000,–</text:p>
      <text:p text:style-name="ifm_p_mt.3.7mm_ifm">Met dit onderzoek willen de aanvragers de aard en omvang van bedreigingen van Nederlandse journalisten in kaart brengen. Dit, tegen de achtergrond van het vermoeden dat de bedreigingen de laatste jaren harder zijn en ernstiger zijn geworden. Zelfcensuur ligt dan op de loer: een groot gevaar voor de persvrijheid. Het onderzoek richt zich op fysieke bedreigingen, social media bedreigingen en juridische bedreigingen.</text:p>
      <text:p text:style-name="ifm_p_mt.3.7mm_ifm">Het bestuur wees de aanvraag toe op grond van artikel 8.15 van de Mediawet 2008 en de Regeling Subsidieplafonds 2017, die het Stimuleringsfonds voor de Journalistiek de mogelijkheid biedt om maximaal de helft van de kosten te subsidiëren van een onderzoek dat betrekking heeft op de bedrijfstak als geheel en dat zeer van belang is voor de pluriformiteit van de pers of de Nederlandse journalistieke infrastructuur.</text:p>
      <text:p text:style-name="ifm_p_mt.3.7mm_ifm">De belangrijkste voorwaarde daarbij is dat de probleemstelling van het onderzoek moet passen binnen de doelstelling van het Stimuleringsfonds: het handhaven en stimuleren van de pluriformiteit van de pers, voor zover die van belang is voor de informatie en opinievorming. Het onderzoek naar de veiligheid van Nederlandse journalisten bij het uitoefenen van hun vak valt daar zeker onder. Temeer waar gevoelens van onveiligheid direct van invloed (kunnen) zijn op de diepte en kwaliteit van de berichtgeving. Het Fonds heeft vastgesteld dat daarmee aan de criteria van de regelingen is voldaan.</text:p>
      <text:p text:style-name="ifm_p_mt.3.7mm_ifm">Aan de subsidieverlening is de gebruikelijke verplichting gekoppeld dat de onderzoeksresultaten voor de gehele branche ter beschikking komen. Bovendien moet het onderzoek worden uitgevoerd zoals het is aangevraagd. Dit wordt tussentijds en na afloop van het project getoetst aan de hand van inhoudelijke en financiële rapportages over de voortgang.</text:p>
      <text:p text:style-name="ifm_p_mt.3.7mm_ifm">(<text:span text:style-name="ifm_span_font.italic_ifm">Mededeling in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011</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011</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 voor Onderzoek Bedreigingen van Nederlandse journalisten, Stimuleringsfonds voor de Journalistiek</dc:title>
    <meta:user-defined meta:name="OVERHEID.ZelfstandigBestuursorgaan/DC.creator">Stimuleringsfonds voor de journalisti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4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01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DC.title">Subsidie voor Onderzoek Bedreigingen van Nederlandse journalisten, Stimuleringsfonds voor de Journalistiek</meta:user-defined>
    <meta:user-defined meta:name="DCTERMS.W3CDTF/DCTERMS.available">2017-05-02</meta:user-defined>
  </office:meta>
</office:document-meta>
</file>