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stgesteld bestemmingsplan “Buitengebied NOORDWEST – KEIZERWEG 28” (NL.IMRO.0153.BP00149-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0 april 2017 heeft de gemeenteraad -met toepassing van artikel 3.1 van de Wet ruimtelijke ordening- het bestemmingsplan Buitengebied Noordwest – Keizerweg 28 vastgesteld. </text:p>
            <text:p text:style-name="common-al">Dit bestemmingsplan voorziet in de realisatie van een woning met bijgebouw aan de Keizerweg 28 in het kader van de Rood voor Rood regeling, waarbij landschapontsierende bebouwing aan de Keizerweg en de Voshaarweg wordt gesloopt. Tevens maakt het bestemmingsplan het mogelijk om een bestaande woning elders op het erf aan de Keizerweg 28 te herbouwen en een bestaande schuur te vervangen door een nieuwe hal voor het hobbymatig houden en berijden van maximaal 5 paarden. Deze ontwikkeling is gebaseerd op de Rood-voor-Rood regeling en de weegschaalmethode op basis van de Gids Buitenkans 2014.</text:p>
            <text:p text:style-name="tussenkopcur">Inzien bestemmingsplan:</text:p>
            <text:p text:style-name="common-al">Het vastgestelde bestemmingsplan met de daarbij behorende stukken ligt met ingang van 27 april 2017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49-0003" xlink:type="simple">http://www.ruimtelijkeplannen.nl/web-roo/?planidn=NL.IMRO.0153.BP00149-0003</text:a>
          </text:p>
            <text:p text:style-name="common-al">De bronbestanden kunnen worden gedownload via de webpagina</text:p>
            <text:p text:style-name="common-al">
            <text:a xlink:href="https://www.ruimtelijkeplannen.enschede.nl/plannen/NL.IMRO.0153.BP00149-/NL.IMRO.0153.BP00149-0003/" xlink:type="simple">https://www.ruimtelijkeplannen.enschede.nl/plannen/NL.IMRO.0153.BP00149-/NL.IMRO.0153.BP00149-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8 april 2017 tot en met 8 juni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estgesteld bestemmingsplan “Buitengebied NOORDWEST – KEIZERWEG 28” (NL.IMRO.0153.BP00149-0003)</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10</meta:user-defined>
    <meta:user-defined meta:name="OVERHEIDop.StcrtID/DC.identifier">stcrt-2017-24010</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49-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8</meta:user-defined>
    <meta:user-defined meta:name="OVERHEIDop.woonplaats">Enschede</meta:user-defined>
    <meta:user-defined meta:name="OVERHEIDop.straatnaam">Ke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608 470310</meta:user-defined>
    <meta:user-defined meta:name="OVERHEIDop.versieInformatie"/>
  </office:meta>
</office:document-meta>
</file>