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ontwerp verkeersbesluit afsluiting de Singel voor gemotoriseerd 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Smallingerland maken bekend dat zij het ontwerp verkeersbesluit afsluiting de Singel voor gemotoriseerd verkeer  gepubliceerd in de staatscourant op 13 april intrekken. </text:p>
            <text:p text:style-name="last-al">Door de raad van de gemeente Smallingerland is een motie aangenomen. Het college is opgeroepen om het verkeersbesluit voor de afsluiting van de Singel niet te nemen en om de Singel voor doorgaand verkeer weer open te stellen tot de afronding van de werkzaamheden op de Kaden zijn voltoo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08</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008</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008</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ntwerp verkeersbesluit afsluiting de Singel voor gemotoriseerd verkeer</meta:user-defined>
    <meta:user-defined meta:name="OVERHEIDop.doctype">Officiële Publicaties, versie 1.1</meta:user-defined>
    <meta:user-defined meta:name="DCTERMS.W3CDTF/OVERHEIDop.jaargang">2017</meta:user-defined>
    <meta:user-defined meta:name="DCTERMS.W3CDTF/DCTERMS.available">2017-04-25</meta:user-defined>
    <meta:user-defined meta:name="OVERHEIDop.publicationIssue">24008</meta:user-defined>
    <meta:user-defined meta:name="OVERHEIDop.StcrtID/DC.identifier">stcrt-2017-24008</meta:user-defined>
    <meta:user-defined meta:name="DCTERMS.alternative">Gemeente Smallingerland - intrekken van (ontwerp) verkeersbesluit voor afsluiting van de Singel voor gemotoriseerd verkeer - De Singel in Drachten</meta:user-defined>
    <meta:user-defined meta:name="OVERHEID.Organisatietype/OVERHEID.organisationType">gemeente</meta:user-defined>
    <meta:user-defined meta:name="OVERHEID.Gemeente/OVERHEID.authority">Smallingerland</meta:user-defined>
    <meta:user-defined meta:name="OVERHEID.Gemeente/DC.creator">Smallingerland</meta:user-defined>
    <meta:user-defined meta:name="OVERHEID.TaxonomieBeleidsagenda/OVERHEID.category">Verkeer | Organisatie en beleid</meta:user-defined>
    <meta:user-defined meta:name="OVERHEID.Gemeente/DC.spatial">Smallingerlan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