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Stakenbergweg 62-6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woensdag 26 april 2017 ligt in het Klantcontactcentrum in het gemeentehuis gedurende zes weken voor eenieder ter inzage het ontwerp van het bestemmingsplan <text:span text:style-name="nadrukcur">Stakenbergweg 62-64</text:span>. Het ontwerpbestemmingsplan is ook te raadplegen via www.nunspeet.nl en www.ruimtelijke plannen.nl (IMRO NR. 0302.BP01143-ow01).</text:p>
            <text:p text:style-name="common-al">Genoemd bestemmingsplan beoogt te voorzien in het bestemmen van de bedrijfswoning Stakenbergweg 64 tot een burgerwoning. Daarbij wordt het realiseren van een nieuwe bedrijfswoning op het perceel Stakenbergweg 62 uitgesloten.</text:p>
            <text:p text:style-name="last-al">Gedurende de termijn van terinzageligging kan eenieder zijn of haar zienswijze schriftelijk of mondeling naar voren brengen bij de gemeenteraad van Nunspeet, Postbus 79, 8070 AB Nunspeet. Als u gebruik wilt maken van de mogelijkheid uw zienswijze mondeling naar voren te brengen, kunt u contact opnemen met mevrouw R. Foppen-den Besten van het directieteam Ruimtelijke Ordening en Volkshuisvesting via telefoon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9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99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99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Stakenbergweg 62-64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5</meta:user-defined>
    <meta:user-defined meta:name="OVERHEIDop.publicationIssue">23993</meta:user-defined>
    <meta:user-defined meta:name="OVERHEIDop.StcrtID/DC.identifier">stcrt-2017-23993</meta:user-defined>
    <meta:user-defined meta:name="OVERHEID.TaxonomieBeleidsagenda/OVERHEID.category">Ruimte en infrastructuur | Organisatie en beleid</meta:user-defined>
    <meta:user-defined meta:name="OVERHEID.Gemeente/DC.spatial">Nunspeet</meta:user-defined>
    <meta:user-defined meta:name="OVERHEIDop.Ruimtelijkplan/OVERHEIDop.bekendmakingBetreffendePlan">NL.IMRO.0302.BP01143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