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Het plaatsen van een invalideparkeerplaats Weststraat 19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7.5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Besluit nr: mle/17/15/1</text:p>
            <text:p text:style-name="context_bottom"/>
          </text:section>
          <text:p text:style-name="aanhef_wie">Burgemeester en Wethouders van de gemeente Kapelle;</text:p>
          <text:p text:style-name="aanhef_wie">handelend krachtens het college, welke bevoegdheid heeft gemandateerd aan de coördinator Leefomgeving op grond van de Mandaatregeling, welke is vastgesteld op 3 mei 2016 onder nr. 22/2g;</text:p>
          <text:p text:style-name="aanhef_wie"/>
          <text:section text:name="considerans_id1-3-2-1-5" text:style-name="considerans">
            <text:p text:style-name="tussenkopcur">
            <text:span text:style-name="nadrukvet">Overwegingen ten aanzien van het besluit</text:span>
          </text:p>
            <text:p text:style-name="considerans.al">dat gelet op het feit dat aanvrager in het bezit is van een gehandicaptenparkeerkaart;</text:p>
            <text:p text:style-name="considerans.al">dat gelet op de parkeerdruk in de Weststraat de situatie het aantal van één invalideparkeerplaats kan hebben;</text:p>
            <text:p text:style-name="considerans.al">dat gelet op deze situatie de in dit kader geldende beleidsuitgangspunten worden gevolgd en de politie in die gevallen positief staat ten opzichte van de aanwijs van een invalidenparkeerplaats;</text:p>
            <text:p text:style-name="considerans.al">gelet op de wettelijke bepalingen in de Wegenverkeerswet 1994, het Reglement verkeersregels en verkeerstekens 1990, alsmede op het Besluit Administratieve Bepalingen inzake het wegverkeer;</text:p>
            <text:p text:style-name="considerans.al"/>
            <text:p text:style-name="considerans_bottom"/>
          </text:section>
          <text:section text:name="afkondiging_id1-3-2-1-6" text:style-name="afkondiging">
            <text:p text:style-name="afkondiging_top"/>
            <text:p text:style-name="al">
            <text:span text:style-name="nadrukvet">BESLUIT</text:span>
          </text:p>
          </text:section>
        </text:section>
        <text:section text:name="regeling-tekst_id1-3-2-2" text:style-name="regeling-tekst">
          <text:section text:name="tekst_id1-3-2-2-1" text:style-name="tekst">
            <text:p text:style-name="common-al">1. Door het plaatsen van het verkeersteken E6 van Bijlage I van het Reglement verkeersregels en verkeerstekens Weststraat 19 te Kapelle, een en andere conform de aangehechte situatietekening.</text:p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Kapelle,</text:span>
            <text:span text:style-name="datum">21 april 2017</text:span>
          </text:p>
          </text:section>
          <text:section text:name="ondertekening_id1-3-2-3-2">
            <text:p><text:span text:style-name="functie">Burgemeester en wethouders van Kapelle</text:span></text:p>
            <text:p><text:span text:style-name="deze">Namens deze,</text:span></text:p>
            <text:p><text:span text:style-name="ondertekening_naam">
            <text:span text:style-name="voornaam">E.J.W.</text:span>
            <text:span text:style-name="achternaam">Philipse </text:span>
          </text:span></text:p>
            <text:p><text:span text:style-name="functie">Coördinator Leefomgeving</text:span></text:p>
          </text:section>
        </text:section>
        <text:section text:name="bezwaarschrift_id1-3-2-4" text:style-name="bezwaarschrift">
          <text:p text:style-name="bezwaarschrift_top"/>
          <text:p text:style-name="tussenkopvetcur">Mededelingen</text:p>
          <text:p text:style-name="tussenkopcur">Bezwaar- of beroepsclausule</text:p>
          <text:p text:style-name="bezwaarschrift_al">Op grond van het bepaalde in de artikelen 7:1 en 8:1 van de Algemene wet bestuursrecht kunt u tegendit besluit binnen zes weken na de datum van verzending van deze brief schriftelijk en gemotiveerdeen bezwaarschrift indienen bij het college van burgemeester en wethouders.</text:p>
          <text:p text:style-name="bezwaarschrift_al">Het bezwaarschrift moet zijn ondertekend en ten minste bevatten:</text:p>
          <text:p text:style-name="bezwaarschrift_al">1. de naam en het adres van de indiener;</text:p>
          <text:p text:style-name="bezwaarschrift_al">2. de dagtekening;</text:p>
          <text:p text:style-name="bezwaarschrift_al">3. een omschrijving van het besluit waartegen het bezwaar is gericht;</text:p>
          <text:p text:style-name="bezwaarschrift_al">4. de gronden van het bezwaar.</text:p>
          <text:p text:style-name="bezwaarschrift_al">Voor burgers bestaat er ook de mogelijkheid om digitaal een bezwaarschrift in te dienen. Kijk hiervoorop www.kapelle.nl &gt; Mijn Kapelle &gt; Formulieren. U dient dan wel over een DigiD te beschikken</text:p>
          <text:p text:style-name="bezwaarschrift_al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3985</text:span><text:line-break/><text:date style:data-style-name="dag" text:fixed="true" text:date-value="2017-04-25"/><text:line-break/><text:date style:data-style-name="jaar" text:fixed="true" text:date-value="2017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23985</text:span><text:date style:data-style-name="nicedate" text:fixed="true" text:date-value="2017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23985</text:span><text:date style:data-style-name="nicedate" text:fixed="true" text:date-value="2017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t plaatsen van een invalideparkeerplaats Weststraat 19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04-25</meta:user-defined>
    <meta:user-defined meta:name="OVERHEIDop.publicationIssue">23985</meta:user-defined>
    <meta:user-defined meta:name="OVERHEIDop.StcrtID/DC.identifier">stcrt-2017-23985</meta:user-defined>
    <meta:user-defined meta:name="DCTERMS.alternative">Gemeente Kapelle - invalideparkeerplaats Weststraat 19 - Weststraat 19 te Kapelle</meta:user-defined>
    <meta:user-defined meta:name="OVERHEID.Organisatietype/OVERHEID.organisationType">gemeente</meta:user-defined>
    <meta:user-defined meta:name="OVERHEID.Gemeente/OVERHEID.authority">Kapelle</meta:user-defined>
    <meta:user-defined meta:name="OVERHEID.Gemeente/DC.creator">Kapelle</meta:user-defined>
    <meta:user-defined meta:name="OVERHEID.TaxonomieBeleidsagenda/OVERHEID.category">Verkeer | Organisatie en beleid</meta:user-defined>
    <meta:user-defined meta:name="OVERHEID.Gemeente/DC.spatial">Kapelle</meta:user-defined>
    <meta:user-defined meta:name="OVERHEID.PostcodeHuisnummer/OVERHEIDop.postcodeHuisnummer">4421AC 19</meta:user-defined>
    <meta:user-defined meta:name="OVERHEIDop.woonplaats">Kapelle</meta:user-defined>
    <meta:user-defined meta:name="OVERHEIDop.straatnaam">Weststraat</meta:user-defined>
    <meta:user-defined meta:name="OVERHEIDvb.TypeVerkeersbesluit/OVERHEIDvb.typeVerkeersbesluit">plaatsing of verwijdering van verkeerstekens</meta:user-defined>
    <meta:user-defined meta:name="OVERHEIDvb.VereisteVanBesluit/OVERHEIDvb.vereisteVanBesluit">Wegenverkeerswet 1994, art. 15, lid 1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op.externeBijlage">Situatie|exb-2017-16171</meta:user-defined>
    <meta:user-defined meta:name="OVERHEID.EPSG28992/DC.spatial">55584 389519</meta:user-defined>
    <meta:user-defined meta:name="OVERHEIDop.versieInformatie"/>
  </office:meta>
</office:document-meta>
</file>