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plaatsen van verkeersborden bij de sluis in Wemeldin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esluit nr: 9/2e</text:p>
            <text:p text:style-name="context_bottom"/>
          </text:section>
          <text:p text:style-name="aanhef_wie">[Burgemeester en Wethouders van de gemeente Kapelle;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naar aanleiding van de uitgevoerde RI&amp;E voor de ophaal en draaibrug in Wemeldinge gebleken is dat er scheepvaartseinen geplaatst dienen te worden. </text:p>
            <text:p text:style-name="considerans.al"/>
            <text:p text:style-name="considerans.al">Gelet op de kosten en het aantal doorvaarbewegingen er volstaan kan worden met het plaatsen van verkeersbord A1 van bijlage 7 uit het Binnenvaartpolitiereglement. Dit in combinatie met het onderbord “Behoudens toestemming havenmeester”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Het plaatsen van de verkeersborden A1 van bijlage 7 uit het Binnevaartpolitiereglement op de sluis bij het Sluisplateau te Wemeldinge (sluizencomplex), een en andere conform de aangehechte situatietekening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Op grond van het bepaalde in de artikelen 7:1 en 8:1 van de Algemene wet bestuursrecht kunt u tegendit besluit binnen zes weken na de datum van verzending van deze brief schriftelijk en gemotiveerdeen bezwaarschrift indienen bij het college van burgemeester en wethouders.</text:p>
          <text:p text:style-name="bezwaarschrift_al">Het bezwaarschrift moet zijn ondertekend en ten minste bevatten:</text:p>
          <text:p text:style-name="bezwaarschrift_al">1. de naam en het adres van de indiener;</text:p>
          <text:p text:style-name="bezwaarschrift_al">2. de dagtekening;</text:p>
          <text:p text:style-name="bezwaarschrift_al">3. een omschrijving van het besluit waartegen het bezwaar is gericht;</text:p>
          <text:p text:style-name="bezwaarschrift_al">4. de gronden van het bezwaar.</text:p>
          <text:p text:style-name="bezwaarschrift_al">Voor burgers bestaat er ook de mogelijkheid om digitaal een bezwaarschrift in te dienen. Kijk hiervoorop www.kapelle.nl &gt; Mijn Kapelle &gt; Formulieren. U dient dan wel over een DigiD te beschikken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8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98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98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verkeersborden bij de sluis in Wemelding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5</meta:user-defined>
    <meta:user-defined meta:name="OVERHEIDop.publicationIssue">23983</meta:user-defined>
    <meta:user-defined meta:name="OVERHEIDop.StcrtID/DC.identifier">stcrt-2017-23983</meta:user-defined>
    <meta:user-defined meta:name="DCTERMS.alternative">Gemeente Kapelle - plaatsen verkeersborden bij de Kleine Sluis - Sluisplateau Wemeldinge</meta:user-defined>
    <meta:user-defined meta:name="OVERHEID.Organisatietype/OVERHEID.organisationType">gemeente</meta:user-defined>
    <meta:user-defined meta:name="OVERHEID.Gemeente/OVERHEID.authority">Kapelle</meta:user-defined>
    <meta:user-defined meta:name="OVERHEID.Gemeente/DC.creator">Kapelle</meta:user-defined>
    <meta:user-defined meta:name="OVERHEID.TaxonomieBeleidsagenda/OVERHEID.category">Verkeer | Organisatie en beleid</meta:user-defined>
    <meta:user-defined meta:name="OVERHEID.Gemeente/DC.spatial">Kapell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voetganger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