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Driebergsestraatweg 63-65 in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Utrechtse Heuvelrug maken op grond van artikel 3.8 van de Wet ruimtelijke ordening bekend dat de gemeenteraad op 13 april 2017 het bestemmingsplan Driebergsestraatweg 63-65 in Doorn gewijzigd heeft vastgesteld (identificatienummer: NL.IMRO.1581.DOOdriebergsstrtwg-VA01). Er is geen exploitatieplan vastgesteld omdat het kostenverhaal is verzekerd middels een anterieure overeenkomst met initiatiefnemer. </text:p>
            <text:p text:style-name="common-al">Het gewijzigd vastgestelde bestemmingsplan, het vaststellingsbesluit en de daarop betrekking hebbende stukken liggen voor iedereen ter inzage met ingang van 01 mei tot en met 12 juni 2017). </text:p>
            <text:p text:style-name="common-al">
            <text:span text:style-name="nadrukcur">Wat houdt dit bestemmingsplan in?</text:span>
          </text:p>
            <text:p text:style-name="common-al">Het bestemmingsplan beoogt de monumentale villa van de voormalige Buitenplaats Oudeweg, gelegen aan de Driebergsestraatweg 63 in Doorn een woonbestemming te geven, naast de bestaande maatschappelijk functie en maakt het daarnaast mogelijk negen vrijstaande woningen mogelijk op het terrein achter de villa te bouwen. Er vindt zorgvuldige landschappelijk inpassing plaats. De restanten van de voormalige parkaanleg, de vijver en het omliggende bosperceel worden zoveel mogelijk beschermd met de bestemming natuur.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common-al">
            <text:span text:style-name="nadrukcur">Hoe kunt u reageren?</text:span>
          </text:p>
            <text:p text:style-name="common-al">Met ingang van 02 mei tot en met 12 juni 2017 kan beroep worden ingesteld door:</text:p>
            <text:list text:style-name="id1-3-2-1-1-11">
              <text:list-item text:style-override="id1-3-2-1-1-11-1">
                <text:number>a.</text:number>
                <text:p text:style-name="al">een belanghebbende die tijdig bij de gemeenteraad een zienswijze tegen het ontwerp bestemmingsplan kenbaar heeft gemaakt;</text:p>
              </text:list-item>
              <text:list-item text:style-override="id1-3-2-1-1-11-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1-3">
                <text:number>a.</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7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7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7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Driebergsestraatweg 63-65 in Doorn”</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3973</meta:user-defined>
    <meta:user-defined meta:name="OVERHEIDop.StcrtID/DC.identifier">stcrt-2017-23973</meta:user-defined>
    <meta:user-defined meta:name="OVERHEID.TaxonomieBeleidsagenda/OVERHEID.category">Ruimte en infrastructuur | Organisatie en beleid</meta:user-defined>
    <meta:user-defined meta:name="OVERHEIDop.Ruimtelijkplan/OVERHEIDop.bekendmakingBetreffendePlan">NL.IMRO.1581.DOOdriebergsstrtwg-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41ZS 39</meta:user-defined>
    <meta:user-defined meta:name="OVERHEIDop.woonplaats">Doorn</meta:user-defined>
    <meta:user-defined meta:name="OVERHEIDop.straatnaam">Driebergs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36 450139</meta:user-defined>
    <meta:user-defined meta:name="OVERHEIDop.versieInformatie"/>
  </office:meta>
</office:document-meta>
</file>