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1068716-2017</text:p>
          </table:table-cell>
          <table:table-cell office:value-type="string" table:style-name="staatscourantkop.B.cell">
            <text:section text:name="plaatje_id1-3-1-1" text:style-name="plaatje">
              <text:p text:style-name="illustratie_id1-3-1-1-1"><draw:frame draw:style-name="illustratie_id1-3-1-1-1" text:anchor-type="paragraph" svg:width="24.43991853360489mm" svg:height="30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Nonnenwater: aanwijzing stopverbod (doorgetrokken gele streep)</text:p>
            <text:p text:style-name="al">Op het Nonnenwater noordzijde, nabij de bocht met de Hoge Gouwe wordt door middel van een doorgetrokken gele streep een stopverbod ingesteld</text:p>
          </text:section>
        </text:section>
        <text:section text:name="regeling-tekst_id1-3-2-2" text:style-name="regeling-tekst">
          <text:section text:name="tekst_id1-3-2-2-1" text:style-name="tekst">
            <text:p text:style-name="common-al">
            <text:span text:style-name="nadrukvet">BURGEMEESTER EN WETHOUDERS VAN G O U D A</text:span>
          </text:p>
            <text:p text:style-name="common-al">Overwegende,</text:p>
            <text:p text:style-name="common-al">dat het Nonnenwater onderdeel is van de parkeerverbodzone in de binnenstad van Gouda;</text:p>
            <text:p text:style-name="common-al">dat op het Nonnenwater door parkeervakken is aangegeven waar geparkeerd mag worden;</text:p>
            <text:p text:style-name="common-al">dat het desondanks echter vaak voorkomt dat auto’s geparkeerd worden op het middengedeelte van de noordelijke rijbaan van het Nonnenwater nabij de Hoge Gouwe;</text:p>
            <text:p text:style-name="common-al">dat het daardoor voorkomt dat grotere voertuigen vanaf de Hoge Gouwe de bocht naar het Nonnenwater niet of nauwelijks kunnen maken;</text:p>
            <text:p text:style-name="common-al">dat dit hinder en schade kan opleveren;</text:p>
            <text:p text:style-name="common-al">dat fysieke maatregelen om het parkeren op dit stukje Nonnenwater tegen te gaan, niet mogelijk zijn in verband met de benodigde vrije ruimte voor de draaicirkel;</text:p>
            <text:p text:style-name="common-al">dat daarom voor het vrijhouden van de bocht Hoge Gouwe-Nonnenwater, door het aanbrengen van een doorgetrokken gele streep als bedoeld in artikel 23, eerste lid, sub g van het RVV 1990, een stopverbod wordt ingesteld op het op bijgaande tekening aangegeven gedeelte van het Nonnenwater over een lengte van circa 11 meter; </text:p>
            <text:p text:style-name="common-al">dat het derhalve in verband met de in artikel 2 van de Wegenverkeerswet genoemde belangen, te weten het verzekeren van de veiligheid op de weg, noodzakelijk wordt geacht het in het dictum genoemde besluit te nemen;</text:p>
            <text:p text:style-name="common-al">Overwegende voorts dat deze maatregel betrekking heeft op een bij de gemeente in beheer zijnde weg;</text:p>
            <text:p text:style-name="common-al">dat gelet op artikel 24 van het Besluit administratieve bepalingen inzake het wegverkeer overleg met de politie heeft plaatsgevonden;</text:p>
            <text:p text:style-name="common-al">gelet op artikel 18 van de Wegenverkeerswet 1994, het Reglement verkeersregels en verkeerstekens 1990, artikel 12 en 34 van het Besluit administratieve bepalingen inzake het wegverkeer en de Algemene wet bestuursrecht;</text:p>
            <text:p text:style-name="common-al">gelet op het Mandatenbesluit 2012;</text:p>
            <text:p text:style-name="common-al"/>
            <text:p text:style-name="common-al">
            <text:span text:style-name="nadrukvet">BESLUITEN:</text:span>
          </text:p>
            <text:p text:style-name="common-al"/>
            <text:p text:style-name="common-al">tot het instellen van een stopverbod op het Nonnenwater, door middel van het aanbrengen van een gele doorgetrokken streep als bedoeld in artikel 23 lid 1 onder g van het RVV 1990, over een lengte van circa 11 meter, zoals aangegeven op bijgaande tekening.</text:p>
            <text:p text:style-name="common-al"/>
            <text:p text:style-name="common-al">GOUDA, 18 april 2017</text:p>
            <text:p text:style-name="common-al">Burgemeester en wethouders voornoemd,</text:p>
            <text:p text:style-name="common-al">namens dezen,</text:p>
            <text:p text:style-name="common-al">het hoofd van de afdeling Beheer openbare ruimte,</text:p>
            <text:p text:style-name="common-al"/>
            <text:p text:style-name="common-al">Ing R.J. van Gool</text:p>
            <text:p text:style-name="common-al">
            <text:span text:style-name="nadrukcur">Bijlage: tekening</text:span>
          </text:p>
            <text:p text:style-name="common-al"/>
            <text:p text:style-name="common-al"/>
            <text:p text:style-name="common-al">
            <text:span text:style-name="nadrukvet">Publicatie</text:span>
          </text:p>
            <text:p text:style-name="common-al">Dit verkeersbesluit is bekendgemaakt door publicatie in de Staatscourant van 26 april 2017. Een vermelding van het besluit is tevens geplaatst op de gemeentepagina in de Goudse Post. Het besluit ligt na de publicatiedatum gedurende zes weken ter inzage in het Huis van de Stad.</text:p>
            <text:p text:style-name="common-al"/>
            <text:p text:style-name="common-al">
            <text:span text:style-name="nadrukvet">Bezwaar</text:span>
            <text:span text:style-name="nadrukvet">maken</text:span>
          </text:p>
            <text:p text:style-name="common-al">Als u het niet eens bent met dit besluit, dan kunt u eerst bellen voor meer informatie of om vragen te stellen. Nadere inlichtingen over dit besluit kunt u verkrijgen via telefoonnummer 0182- 588 510. Uit de praktijk blijkt dat veel met een telefoontje kan worden opgelost. Bezwaar maken is dan misschien niet meer nodig. </text:p>
            <text:p text:style-name="common-al">Meteen een brief sturen om bezwaar te maken mag natuurlijk ook. U kunt op grond van de Algemene wet bestuursrecht binnen zes weken na de dag van bekendmaking van dit besluit een bezwaarschrift indienen bij het College van burgemeester en wethouders van Gouda. Het indienen van een bezwaarschrift is overigens geen uitstel van de werking van dit besluit.</text:p>
            <text:p text:style-name="common-al">In het bezwaarschrift zet u de datum, uw naam en adres en omschrijft u het besluit waartegen u bezwaar maakt en de gronden van het bezwaar. Zet onder het bezwaarschrift uw handtekening. Verder verzoeken wij u een afschrift van het bestreden besluit mee te sturen en aan te geven op welk telefoonnummer en e-mailadres wij u kunnen bereiken. Uw bezwaarschrift kunt u sturen naar het College van burgemeester en wethouders, Centraal Juridische Afdeling, Postbus 1086, 2800 BB te Gouda.</text:p>
            <text:p text:style-name="last-al">Indien u op korte termijn wilt voorkomen dat wij uitvoering geven aan het besluit, dan kunt u de voorzieningenrechter van de Rechtbank, Postbus 20302, 2500 EH Den Haag, vragen een voorlopige voorziening te treffen. Een verzoek om een voorlopige voorziening kunt u alleen indienen als u ook bezwaar hebt gemaakt. Bovendien moet er sprake zijn van een spoedeisend belang.</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3961</text:span><text:line-break/><text:date style:data-style-name="dag" text:fixed="true" text:date-value="2017-04-26"/><text:line-break/><text:date style:data-style-name="jaar" text:fixed="true" text:date-value="2017-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3961</text:span><text:date style:data-style-name="nicedate" text:fixed="true" text:date-value="2017-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3961</text:span><text:date style:data-style-name="nicedate" text:fixed="true" text:date-value="2017-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1068716-2017</meta:user-defined>
    <meta:user-defined meta:name="OVERHEIDop.doctype">Officiële Publicaties, versie 1.1</meta:user-defined>
    <meta:user-defined meta:name="DCTERMS.W3CDTF/OVERHEIDop.jaargang">2017</meta:user-defined>
    <meta:user-defined meta:name="DCTERMS.W3CDTF/DCTERMS.available">2017-04-26</meta:user-defined>
    <meta:user-defined meta:name="OVERHEIDop.publicationIssue">23961</meta:user-defined>
    <meta:user-defined meta:name="OVERHEIDop.StcrtID/DC.identifier">stcrt-2017-23961</meta:user-defined>
    <meta:user-defined meta:name="DCTERMS.alternative">Gemeente Gouda - stopverbod (gele doorgetrokken streep) - Nonnenwater</meta:user-defined>
    <meta:user-defined meta:name="OVERHEID.Organisatietype/OVERHEID.organisationType">gemeente</meta:user-defined>
    <meta:user-defined meta:name="OVERHEID.Gemeente/OVERHEID.authority">Gouda</meta:user-defined>
    <meta:user-defined meta:name="OVERHEID.Gemeente/DC.creator">Gouda</meta:user-defined>
    <meta:user-defined meta:name="OVERHEID.TaxonomieBeleidsagenda/OVERHEID.category">Verkeer | Organisatie en beleid</meta:user-defined>
    <meta:user-defined meta:name="OVERHEID.Gemeente/DC.spatial">Gouda</meta:user-defined>
    <meta:user-defined meta:name="OVERHEID.PostcodeHuisnummer/OVERHEIDop.postcodeHuisnummer">2801VA 8</meta:user-defined>
    <meta:user-defined meta:name="OVERHEIDop.woonplaats">Gouda</meta:user-defined>
    <meta:user-defined meta:name="OVERHEIDop.straatnaam">Nonnenwater</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068716-2017</meta:user-defined>
    <meta:user-defined meta:name="DCTERMS.abstract">Op het middengedeelte van de noordelijke rijbaan van het Nonnenwater nabij de Hoge Gouwe wordt door middel van een doorgetrokken gele streep een stopverbod ingesteld</meta:user-defined>
    <meta:user-defined meta:name="OVERHEIDop.verkeersbordcode">WM7</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tekening|exb-2017-16155</meta:user-defined>
    <meta:user-defined meta:name="OVERHEID.EPSG28992/DC.spatial">108169 447175</meta:user-defined>
    <meta:user-defined meta:name="OVERHEIDop.versieInformatie"/>
  </office:meta>
</office:document-meta>
</file>